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CEHIJC+Frutiger-BlackCn" svg:font-family="CEHIJC+Frutiger-BlackCn"/>
    <style:font-face style:name="CEHJAD+StempelGaramondLT-Roman" svg:font-family="CEHJAD+StempelGaramondLT-Roman"/>
    <style:font-face style:name="FAAAAA+TrebuchetMS" svg:font-family="FAAAAA+TrebuchetMS"/>
    <style:font-face style:name="OpenSymbol" svg:font-family="OpenSymbol"/>
    <style:font-face style:name="StarSymbol" svg:font-family="StarSymbol"/>
    <style:font-face style:name="DLRRKY+Helvetica" svg:font-family="DLRRKY+Helvetica" style:font-family-generic="roman"/>
    <style:font-face style:name="NFBUCK+Times-Roman" svg:font-family="NFBUCK+Times-Roman" style:font-family-generic="roman"/>
    <style:font-face style:name="ArialMT" svg:font-family="ArialMT"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horndale AMT" svg:font-family="'Thorndale AMT'" style:font-family-generic="roman" style:font-pitch="variable"/>
    <style:font-face style:name="Liberation Sans" svg:font-family="'Liberation Sans'" style:font-family-generic="swiss" style:font-pitch="variable"/>
    <style:font-face style:name="Lucidasans" svg:font-family="Lucidasans"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Tabelle1" style:family="table">
      <style:table-properties style:width="17.489cm" fo:margin-left="0.023cm" fo:margin-right="-0.011cm" table:align="margins" fo:background-color="#ffffff" style:writing-mode="lr-tb">
        <style:background-image/>
      </style:table-properties>
    </style:style>
    <style:style style:name="Tabelle1.A" style:family="table-column">
      <style:table-column-properties style:column-width="11.532cm" style:rel-column-width="43215*"/>
    </style:style>
    <style:style style:name="Tabelle1.B" style:family="table-column">
      <style:table-column-properties style:column-width="5.957cm" style:rel-column-width="22320*"/>
    </style:style>
    <style:style style:name="Tabelle1.1" style:family="table-row">
      <style:table-row-properties style:keep-together="true" fo:keep-together="auto"/>
    </style:style>
    <style:style style:name="Tabelle1.A1" style:family="table-cell">
      <style:table-cell-properties style:vertical-align="middle" fo:background-color="#b3b3b3" fo:padding="0.079cm" fo:border-left="0.018cm solid #000000" fo:border-right="none" fo:border-top="0.018cm solid #000000" fo:border-bottom="none">
        <style:background-image/>
      </style:table-cell-properties>
    </style:style>
    <style:style style:name="Tabelle1.B1" style:family="table-cell">
      <style:table-cell-properties style:vertical-align="middle" fo:background-color="#b3b3b3" fo:padding="0.079cm" fo:border-left="none" fo:border-right="0.018cm solid #000000" fo:border-top="0.018cm solid #000000" fo:border-bottom="none">
        <style:background-image/>
      </style:table-cell-properties>
    </style:style>
    <style:style style:name="Tabelle1.2" style:family="table-row">
      <style:table-row-properties fo:background-color="#ffffff" style:keep-together="true" fo:keep-together="auto">
        <style:background-image/>
      </style:table-row-properties>
    </style:style>
    <style:style style:name="Tabelle1.A2" style:family="table-cell">
      <style:table-cell-properties style:vertical-align="middle" fo:background-color="#e6e6e6" fo:padding="0.079cm" fo:border-left="0.018cm solid #000000" fo:border-right="none" fo:border-top="none" fo:border-bottom="none">
        <style:background-image/>
      </style:table-cell-properties>
    </style:style>
    <style:style style:name="Tabelle1.B2" style:family="table-cell">
      <style:table-cell-properties style:vertical-align="middle" fo:background-color="#e6e6e6" fo:padding="0.079cm" fo:border-left="none" fo:border-right="0.018cm solid #000000" fo:border-top="none" fo:border-bottom="none">
        <style:background-image/>
      </style:table-cell-properties>
    </style:style>
    <style:style style:name="Tabelle1.A7" style:family="table-cell">
      <style:table-cell-properties style:vertical-align="middle" fo:background-color="#e6e6e6" fo:padding="0.079cm" fo:border-left="0.018cm solid #000000" fo:border-right="none" fo:border-top="none" fo:border-bottom="0.018cm solid #000000">
        <style:background-image/>
      </style:table-cell-properties>
    </style:style>
    <style:style style:name="Tabelle1.B7" style:family="table-cell">
      <style:table-cell-properties style:vertical-align="middle" fo:background-color="#e6e6e6" fo:padding="0.079cm" fo:border-left="none" fo:border-right="0.018cm solid #000000" fo:border-top="none" fo:border-bottom="0.018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margin-top="0cm" fo:margin-bottom="0cm"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top="0cm" fo:margin-bottom="0cm" fo:text-align="justify" style:justify-single-word="false"/>
    </style:style>
    <style:style style:name="P5" style:family="paragraph" style:parent-style-name="Text_20_body">
      <style:paragraph-properties fo:margin-top="0cm" fo:margin-bottom="0cm" fo:text-align="start" style:justify-single-word="false"/>
      <style:text-properties style:font-name="Liberation Serif" fo:font-size="12pt" style:font-size-asian="12pt" style:font-size-complex="12pt"/>
    </style:style>
    <style:style style:name="P6" style:family="paragraph" style:parent-style-name="Text_20_body">
      <style:paragraph-properties fo:margin-top="0cm" fo:margin-bottom="0cm" fo:text-align="justify" style:justify-single-word="false"/>
      <style:text-properties style:font-name="Liberation Serif" fo:font-size="12pt" style:font-size-asian="12pt" style:font-size-complex="12pt"/>
    </style:style>
    <style:style style:name="P7" style:family="paragraph" style:parent-style-name="Text_20_body">
      <style:paragraph-properties fo:margin-top="0cm" fo:margin-bottom="0cm" fo:text-align="justify" style:justify-single-word="false"/>
      <style:text-properties style:font-name="Liberation Serif" fo:font-size="12pt" fo:font-weight="normal" style:font-size-asian="12pt" style:font-weight-asian="normal" style:font-size-complex="12pt" style:font-weight-complex="normal"/>
    </style:style>
    <style:style style:name="P8" style:family="paragraph" style:parent-style-name="Text_20_body">
      <style:paragraph-properties fo:margin-top="0cm" fo:margin-bottom="0cm" fo:text-align="justify" style:justify-single-word="false"/>
      <style:text-properties style:font-name="Liberation Serif"/>
    </style:style>
    <style:style style:name="P9" style:family="paragraph" style:parent-style-name="Text_20_body">
      <style:paragraph-properties fo:margin-top="0cm" fo:margin-bottom="0cm" fo:text-align="justify" style:justify-single-word="false"/>
      <style:text-properties style:use-window-font-color="true" style:text-outline="false" style:text-line-through-style="none" style:font-name="Liberation Serif" fo:font-size="12pt" fo:font-style="normal" fo:text-shadow="none" style:text-underline-style="none" fo:font-weight="bold" style:font-name-asian="Nimbus Roman No9 L" style:font-size-asian="12pt" style:font-style-asian="normal" style:font-weight-asian="bold" style:font-name-complex="Nimbus Roman No9 L" style:font-size-complex="12pt" style:font-style-complex="normal" style:font-weight-complex="bold"/>
    </style:style>
    <style:style style:name="P10" style:family="paragraph" style:parent-style-name="Heading_20_1">
      <style:paragraph-properties fo:margin-top="0cm" fo:margin-bottom="0cm" fo:text-align="justify" style:justify-single-word="false"/>
      <style:text-properties style:font-name="Liberation Serif" fo:font-size="12pt" style:font-size-asian="12pt" style:font-size-complex="12pt"/>
    </style:style>
    <style:style style:name="P11" style:family="paragraph" style:parent-style-name="Standard">
      <style:paragraph-properties fo:margin-left="0cm" fo:margin-right="0cm" fo:margin-top="0cm" fo:margin-bottom="0.3cm" fo:text-align="justify" style:justify-single-word="false" fo:text-indent="0cm" style:auto-text-indent="false"/>
      <style:text-properties fo:color="#000000"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12" style:family="paragraph" style:parent-style-name="Standard">
      <style:paragraph-properties fo:margin-left="0cm" fo:margin-right="0cm" fo:margin-top="0cm" fo:margin-bottom="0.3cm" fo:text-align="justify" style:justify-single-word="false" fo:text-indent="0cm" style:auto-text-indent="false"/>
    </style:style>
    <style:style style:name="P13" style:family="paragraph" style:parent-style-name="Standard">
      <style:paragraph-properties fo:margin-left="0cm" fo:margin-right="0cm" fo:margin-top="0cm" fo:margin-bottom="0.3cm" style:line-height-at-least="0.353cm" fo:text-align="start" style:justify-single-word="false" fo:text-indent="0cm" style:auto-text-indent="false" style:text-autospace="none"/>
      <style:text-properties style:font-name="Liberation Serif" fo:font-size="12pt" fo:font-weight="normal" style:font-size-asian="10.5pt" style:font-weight-asian="normal" style:font-size-complex="12pt" style:font-weight-complex="normal"/>
    </style:style>
    <style:style style:name="P14" style:family="paragraph" style:parent-style-name="Text_20_body">
      <style:paragraph-properties fo:margin-top="0cm" fo:margin-bottom="0.3cm" fo:text-align="justify" style:justify-single-word="false" style:writing-mode="lr-tb"/>
    </style:style>
    <style:style style:name="P15" style:family="paragraph" style:parent-style-name="Standard">
      <style:paragraph-properties fo:margin-top="0cm" fo:margin-bottom="0.3cm"/>
      <style:text-properties style:font-name="Liberation Serif"/>
    </style:style>
    <style:style style:name="P16" style:family="paragraph" style:parent-style-name="Standard">
      <style:paragraph-properties fo:margin-top="0cm" fo:margin-bottom="0.3cm"/>
      <style:text-properties style:font-name="Liberation Serif" fo:font-size="12pt" fo:font-weight="normal"/>
    </style:style>
    <style:style style:name="P17" style:family="paragraph" style:parent-style-name="Standard">
      <style:paragraph-properties fo:margin-top="0cm" fo:margin-bottom="0.3cm" fo:text-align="justify" style:justify-single-word="false"/>
      <style:text-properties style:font-name="Liberation Serif" fo:font-size="12pt" fo:font-weight="normal" style:font-size-asian="10.5pt" style:font-weight-asian="normal" style:font-size-complex="12pt" style:font-weight-complex="normal"/>
    </style:style>
    <style:style style:name="P18" style:family="paragraph" style:parent-style-name="Standard">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19" style:family="paragraph" style:parent-style-name="Standard">
      <style:paragraph-properties fo:margin-top="0cm" fo:margin-bottom="0.3cm" fo:text-align="justify" style:justify-single-word="false"/>
      <style:text-properties style:font-name="Liberation Serif" fo:font-size="12pt" style:font-size-asian="12pt" style:font-size-complex="12pt"/>
    </style:style>
    <style:style style:name="P20" style:family="paragraph" style:parent-style-name="Standard">
      <style:paragraph-properties fo:margin-top="0cm" fo:margin-bottom="0.3cm"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erif" fo:font-size="12pt" style:font-size-asian="12pt" style:font-size-complex="12pt"/>
    </style:style>
    <style:style style:name="P21" style:family="paragraph" style:parent-style-name="Standard">
      <style:paragraph-properties fo:margin-top="0cm" fo:margin-bottom="0.3cm" fo:text-align="justify" style:justify-single-word="false"/>
      <style:text-properties style:font-name="Liberation Serif" fo:font-size="12pt" fo:font-weight="bold" style:font-size-asian="10.5pt" style:font-weight-asian="bold" style:font-size-complex="12pt" style:font-weight-complex="bold"/>
    </style:style>
    <style:style style:name="P22" style:family="paragraph" style:parent-style-name="Standard">
      <style:paragraph-properties fo:margin-top="0cm" fo:margin-bottom="0.3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3cm" fo:text-align="justify" style:justify-single-word="false"/>
      <style:text-properties style:font-name="Liberation Serif"/>
    </style:style>
    <style:style style:name="P24" style:family="paragraph" style:parent-style-name="Standard">
      <style:paragraph-properties fo:margin-top="0cm" fo:margin-bottom="0.3cm"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erif" fo:font-size="16pt" fo:font-style="normal" fo:font-weight="bold" style:font-size-asian="16pt" style:font-style-asian="normal" style:font-weight-asian="bold" style:font-size-complex="16pt" style:font-style-complex="normal" style:font-weight-complex="bold"/>
    </style:style>
    <style:style style:name="P25" style:family="paragraph" style:parent-style-name="Standard">
      <style:paragraph-properties fo:margin-top="0cm" fo:margin-bottom="0.3cm"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erif" fo:font-size="16pt" fo:font-weight="bold" style:font-size-asian="14pt" style:font-weight-asian="bold" style:font-size-complex="16pt" style:font-weight-complex="bold"/>
    </style:style>
    <style:style style:name="P26" style:family="paragraph" style:parent-style-name="Standard">
      <style:paragraph-properties fo:margin-top="0cm" fo:margin-bottom="0.3cm" fo:text-align="justify" style:justify-single-word="false"/>
      <style:text-properties style:font-name="Liberation Serif" fo:font-size="18pt" fo:font-style="normal" fo:font-weight="bold"/>
    </style:style>
    <style:style style:name="P27" style:family="paragraph" style:parent-style-name="Standard">
      <style:paragraph-properties fo:margin-top="0cm" fo:margin-bottom="0.3cm" fo:text-align="justify" style:justify-single-word="false"/>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P28" style:family="paragraph" style:parent-style-name="Standard">
      <style:paragraph-properties fo:margin-top="0cm" fo:margin-bottom="0.3cm" fo:text-align="center" style:justify-single-word="false"/>
      <style:text-properties fo:font-size="14pt" fo:font-weight="normal" style:font-size-asian="14pt" style:font-weight-asian="normal" style:font-size-complex="14pt" style:font-weight-complex="normal"/>
    </style:style>
    <style:style style:name="P29" style:family="paragraph" style:parent-style-name="Standard">
      <style:paragraph-properties fo:margin-top="0cm" fo:margin-bottom="0.3cm" fo:text-align="center" style:justify-single-word="false"/>
      <style:text-properties fo:font-size="20pt" fo:font-weight="bold" style:font-size-asian="20pt" style:font-weight-asian="bold" style:font-size-complex="20pt" style:font-weight-complex="bold"/>
    </style:style>
    <style:style style:name="P30" style:family="paragraph" style:parent-style-name="Standard">
      <style:paragraph-properties fo:margin-top="0cm" fo:margin-bottom="0.3cm" fo:text-align="justify" style:justify-single-word="false"/>
    </style:style>
    <style:style style:name="P31" style:family="paragraph" style:parent-style-name="Text_20_body">
      <style:paragraph-properties fo:margin-top="0cm" fo:margin-bottom="0.3cm" fo:text-align="justify" style:justify-single-word="false"/>
      <style:text-properties style:font-name="Liberation Serif" fo:font-size="12pt" style:font-size-asian="12pt" style:font-size-complex="12pt"/>
    </style:style>
    <style:style style:name="P32" style:family="paragraph" style:parent-style-name="Text_20_body">
      <style:paragraph-properties fo:margin-top="0cm" fo:margin-bottom="0.3cm"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erif" fo:font-size="12pt" style:font-size-asian="12pt" style:font-size-complex="12pt"/>
    </style:style>
    <style:style style:name="P33" style:family="paragraph" style:parent-style-name="Text_20_body">
      <style:paragraph-properties fo:margin-top="0cm" fo:margin-bottom="0.3cm" fo:text-align="justify" style:justify-single-word="false"/>
      <style:text-properties style:font-name="Liberation Serif" fo:font-size="12pt" fo:font-style="normal" style:font-size-asian="12pt" style:font-style-asian="normal" style:font-size-complex="12pt" style:font-style-complex="normal"/>
    </style:style>
    <style:style style:name="P34" style:family="paragraph" style:parent-style-name="Text_20_body">
      <style:paragraph-properties fo:margin-top="0cm" fo:margin-bottom="0.3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top="0cm" fo:margin-bottom="0.3cm" fo:text-align="justify" style:justify-single-word="false"/>
      <style:text-properties style:font-name="Liberation Serif" fo:font-size="12pt" fo:font-style="normal" fo:font-weight="normal" style:font-size-asian="10.5pt" style:font-weight-asian="normal" style:font-size-complex="12pt" style:font-weight-complex="normal"/>
    </style:style>
    <style:style style:name="P36" style:family="paragraph" style:parent-style-name="Text_20_body">
      <style:paragraph-properties fo:margin-top="0cm" fo:margin-bottom="0.3cm" fo:text-align="justify" style:justify-single-word="false"/>
      <style:text-properties style:font-name="Liberation Serif" fo:font-size="12pt" fo:font-style="normal" style:font-size-asian="10.5pt" style:font-style-asian="normal" style:font-size-complex="12pt" style:font-style-complex="normal"/>
    </style:style>
    <style:style style:name="P37" style:family="paragraph" style:parent-style-name="Text_20_body">
      <style:paragraph-properties fo:margin-top="0cm" fo:margin-bottom="0.3cm" fo:text-align="justify" style:justify-single-word="false"/>
      <style:text-properties style:font-name="Liberation Serif" fo:font-size="12pt" fo:font-style="italic" style:font-size-asian="12pt" style:font-style-asian="italic" style:font-size-complex="12pt" style:font-style-complex="italic"/>
    </style:style>
    <style:style style:name="P38" style:family="paragraph" style:parent-style-name="Text_20_body">
      <style:paragraph-properties fo:margin-top="0cm" fo:margin-bottom="0.3cm"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39" style:family="paragraph" style:parent-style-name="Text_20_body">
      <style:paragraph-properties fo:margin-top="0cm" fo:margin-bottom="0.3cm" fo:text-align="justify" style:justify-single-word="false"/>
      <style:text-properties style:font-name="Liberation Serif" fo:font-size="12pt" fo:font-style="italic" fo:font-weight="normal" style:font-size-asian="10.5pt" style:font-style-asian="italic" style:font-weight-asian="normal" style:font-size-complex="12pt" style:font-style-complex="italic" style:font-weight-complex="normal"/>
    </style:style>
    <style:style style:name="P40" style:family="paragraph" style:parent-style-name="Text_20_body">
      <style:paragraph-properties fo:margin-top="0cm" fo:margin-bottom="0.3cm" fo:text-align="justify" style:justify-single-word="false"/>
      <style:text-properties style:font-name="Liberation Serif" fo:font-size="12pt" fo:font-style="italic" fo:font-weight="bold" style:font-name-asian="FAAAAA+TrebuchetMS" style:font-size-asian="10.5pt" style:font-style-asian="italic" style:font-name-complex="FAAAAA+TrebuchetMS" style:font-size-complex="12pt" style:font-style-complex="italic"/>
    </style:style>
    <style:style style:name="P41" style:family="paragraph" style:parent-style-name="Text_20_body">
      <style:paragraph-properties fo:margin-top="0cm" fo:margin-bottom="0.3cm" fo:text-align="justify" style:justify-single-word="false"/>
      <style:text-properties style:font-name="Liberation Serif" fo:font-size="12pt" fo:font-style="italic" style:font-name-asian="CEHJAD+StempelGaramondLT-Roman" style:font-size-asian="12pt" style:font-style-asian="italic" style:font-name-complex="CEHJAD+StempelGaramondLT-Roman" style:font-size-complex="12pt" style:font-style-complex="italic"/>
    </style:style>
    <style:style style:name="P42" style:family="paragraph" style:parent-style-name="Text_20_body">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43" style:family="paragraph" style:parent-style-name="Text_20_body">
      <style:paragraph-properties fo:margin-top="0cm" fo:margin-bottom="0.3cm" fo:text-align="justify" style:justify-single-word="false"/>
      <style:text-properties style:font-name="Liberation Serif" fo:font-size="12pt" fo:font-weight="normal" style:font-size-asian="12pt" style:font-weight-asian="bold" style:font-size-complex="12pt" style:font-weight-complex="bold"/>
    </style:style>
    <style:style style:name="P44" style:family="paragraph" style:parent-style-name="Text_20_body">
      <style:paragraph-properties fo:margin-top="0cm" fo:margin-bottom="0.3cm" fo:text-align="justify" style:justify-single-word="false"/>
      <style:text-properties style:font-name="Liberation Serif" fo:font-size="12pt"/>
    </style:style>
    <style:style style:name="P45" style:family="paragraph" style:parent-style-name="Text_20_body">
      <style:paragraph-properties fo:margin-top="0cm" fo:margin-bottom="0.3cm" fo:text-align="justify" style:justify-single-word="false"/>
      <style:text-properties style:font-name="Liberation Serif" fo:font-size="12pt" style:text-underline-style="none" style:font-size-asian="12pt" style:font-size-complex="12pt"/>
    </style:style>
    <style:style style:name="P46" style:family="paragraph" style:parent-style-name="Text_20_body">
      <style:paragraph-properties fo:margin-top="0cm" fo:margin-bottom="0.3cm" fo:text-align="justify" style:justify-single-word="false"/>
      <style:text-properties style:font-name="Liberation Serif" fo:font-size="12pt" style:font-size-asian="10.5pt" style:font-size-complex="12pt"/>
    </style:style>
    <style:style style:name="P47" style:family="paragraph" style:parent-style-name="Text_20_body">
      <style:paragraph-properties fo:margin-top="0cm" fo:margin-bottom="0.3cm" fo:text-align="justify" style:justify-single-word="false"/>
      <style:text-properties style:font-name="Liberation Serif"/>
    </style:style>
    <style:style style:name="P48" style:family="paragraph" style:parent-style-name="Text_20_body">
      <style:paragraph-properties fo:margin-top="0cm" fo:margin-bottom="0.3cm" fo:text-align="justify" style:justify-single-word="false"/>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P49" style:family="paragraph" style:parent-style-name="Text_20_body">
      <style:paragraph-properties fo:margin-top="0cm" fo:margin-bottom="0.3cm" fo:text-align="start"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P50" style:family="paragraph" style:parent-style-name="Text_20_body">
      <style:paragraph-properties fo:margin-top="0cm" fo:margin-bottom="0.3cm" fo:text-align="justify" style:justify-single-word="false"/>
      <style:text-properties style:font-name="Liberation Serif" fo:font-size="14pt" fo:font-style="normal" fo:font-weight="bold" style:font-size-asian="14pt" style:font-style-asian="normal" style:font-weight-asian="bold" style:font-size-complex="14pt" style:font-weight-complex="bold"/>
    </style:style>
    <style:style style:name="P51" style:family="paragraph" style:parent-style-name="Text_20_body">
      <style:paragraph-properties fo:margin-top="0cm" fo:margin-bottom="0.3cm" fo:text-align="justify" style:justify-single-word="false"/>
      <style:text-properties style:font-name="Liberation Serif" fo:font-size="16pt" fo:font-weight="bold" style:font-size-asian="16pt" style:font-weight-asian="bold" style:font-size-complex="16pt" style:font-weight-complex="bold"/>
    </style:style>
    <style:style style:name="P52" style:family="paragraph" style:parent-style-name="Text_20_body">
      <style:paragraph-properties fo:margin-top="0cm" fo:margin-bottom="0.3cm" fo:text-align="justify" style:justify-single-word="false"/>
      <style:text-properties style:font-name="Liberation Serif" fo:font-size="16pt" fo:font-weight="bold"/>
    </style:style>
    <style:style style:name="P53" style:family="paragraph" style:parent-style-name="Text_20_body">
      <style:paragraph-properties fo:margin-top="0cm" fo:margin-bottom="0.3cm" fo:text-align="justify" style:justify-single-word="false"/>
      <style:text-properties style:font-name="Liberation Serif" fo:font-size="16pt" fo:font-weight="bold" style:font-weight-asian="bold" style:font-weight-complex="bold"/>
    </style:style>
    <style:style style:name="P54" style:family="paragraph" style:parent-style-name="Text_20_body">
      <style:paragraph-properties fo:margin-top="0cm" fo:margin-bottom="0.3cm" fo:text-align="justify" style:justify-single-word="false"/>
      <style:text-properties style:font-name="Liberation Serif" fo:font-size="16pt" style:font-size-asian="16pt" style:font-size-complex="16pt"/>
    </style:style>
    <style:style style:name="P55" style:family="paragraph" style:parent-style-name="Text_20_body">
      <style:paragraph-properties fo:margin-top="0cm" fo:margin-bottom="0.3cm" fo:text-align="start" style:justify-single-word="false"/>
      <style:text-properties style:font-name="Liberation Serif" fo:font-size="16pt" style:font-size-asian="16pt" style:font-size-complex="16pt"/>
    </style:style>
    <style:style style:name="P56" style:family="paragraph" style:parent-style-name="Text_20_body">
      <style:paragraph-properties fo:margin-top="0cm" fo:margin-bottom="0.3cm" fo:text-align="start" style:justify-single-word="false"/>
      <style:text-properties style:font-name="Liberation Serif"/>
    </style:style>
    <style:style style:name="P57" style:family="paragraph" style:parent-style-name="Text_20_body">
      <style:paragraph-properties fo:margin-top="0cm" fo:margin-bottom="0.3cm" fo:text-align="justify" style:justify-single-word="false"/>
      <style:text-properties style:font-name="Liberation Serif" fo:font-size="13pt" style:font-size-asian="13pt" style:font-size-complex="13pt"/>
    </style:style>
    <style:style style:name="P58" style:family="paragraph" style:parent-style-name="Text_20_body">
      <style:paragraph-properties fo:margin-top="0cm" fo:margin-bottom="0.3cm" fo:text-align="justify" style:justify-single-word="false"/>
      <style:text-properties style:font-name="Liberation Serif" fo:font-size="18pt" fo:font-weight="bold" style:font-size-asian="18pt" style:font-weight-asian="bold" style:font-size-complex="18pt" style:font-weight-complex="bold"/>
    </style:style>
    <style:style style:name="P59" style:family="paragraph" style:parent-style-name="Text_20_body">
      <style:paragraph-properties fo:margin-top="0cm" fo:margin-bottom="0.3cm" fo:text-align="justify" style:justify-single-word="false"/>
      <style:text-properties style:font-name="Liberation Serif" fo:font-size="18pt"/>
    </style:style>
    <style:style style:name="P60" style:family="paragraph" style:parent-style-name="Text_20_body">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bold" style:font-name-asian="Nimbus Roman No9 L" style:font-size-asian="12pt" style:font-style-asian="normal" style:font-weight-asian="normal" style:font-name-complex="Nimbus Roman No9 L" style:font-size-complex="12pt" style:font-style-complex="normal" style:font-weight-complex="normal"/>
    </style:style>
    <style:style style:name="P61" style:family="paragraph" style:parent-style-name="Text_20_body">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1" style:font-size-asian="12pt" style:font-style-asian="normal" style:font-weight-asian="normal" style:font-name-complex="Nimbus Roman No9 L1" style:font-size-complex="12pt" style:font-style-complex="normal" style:font-weight-complex="normal"/>
    </style:style>
    <style:style style:name="P62" style:family="paragraph" style:parent-style-name="Text_20_body">
      <style:paragraph-properties fo:margin-top="0cm" fo:margin-bottom="0.3cm" fo:text-align="justify" style:justify-single-word="false"/>
    </style:style>
    <style:style style:name="P63" style:family="paragraph" style:parent-style-name="Text_20_body">
      <style:paragraph-properties fo:margin-top="0cm" fo:margin-bottom="0.3cm" fo:text-align="justify" style:justify-single-word="false"/>
      <style:text-properties fo:font-size="14pt"/>
    </style:style>
    <style:style style:name="P64" style:family="paragraph" style:parent-style-name="Text_20_body">
      <style:paragraph-properties fo:margin-top="0cm" fo:margin-bottom="0.3cm" fo:text-align="justify" style:justify-single-word="false" fo:break-before="page"/>
      <style:text-properties fo:font-size="12pt" fo:font-weight="normal"/>
    </style:style>
    <style:style style:name="P65" style:family="paragraph" style:parent-style-name="Normal">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66" style:family="paragraph" style:parent-style-name="Normal">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2pt" fo:font-style="normal" fo:text-shadow="none" style:text-underline-style="none" fo:font-weight="normal" style:font-name-asian="Nimbus Roman No9 L1" style:font-size-asian="12pt" style:font-style-asian="normal" style:font-weight-asian="normal" style:font-name-complex="Nimbus Roman No9 L1" style:font-size-complex="12pt" style:font-style-complex="normal" style:font-weight-complex="normal"/>
    </style:style>
    <style:style style:name="P67" style:family="paragraph" style:parent-style-name="Normal">
      <style:paragraph-properties fo:margin-top="0cm" fo:margin-bottom="0.3cm" fo:text-align="justify" style:justify-single-word="false"/>
      <style:text-properties fo:font-variant="normal" fo:text-transform="none" style:use-window-font-color="true" style:text-outline="false" style:text-line-through-style="none" style:font-name="Liberation Serif" fo:font-size="14pt" fo:font-style="normal" fo:text-shadow="none" style:text-underline-style="none" fo:font-weight="bold" style:font-name-asian="Nimbus Roman No9 L" style:font-size-asian="14pt" style:font-style-asian="normal" style:font-weight-asian="normal" style:font-name-complex="Nimbus Roman No9 L" style:font-size-complex="14pt" style:font-style-complex="normal" style:font-weight-complex="normal"/>
    </style:style>
    <style:style style:name="P68" style:family="paragraph" style:parent-style-name="Normal">
      <style:paragraph-properties fo:margin-top="0cm" fo:margin-bottom="0.3cm" fo:text-align="justify" style:justify-single-word="false"/>
      <style:text-properties style:font-name="Liberation Serif" fo:font-size="12pt" style:font-size-asian="12pt" style:font-size-complex="12pt"/>
    </style:style>
    <style:style style:name="P69" style:family="paragraph" style:parent-style-name="Normal">
      <style:paragraph-properties fo:margin-top="0cm" fo:margin-bottom="0.3cm" fo:text-align="justify" style:justify-single-word="false"/>
      <style:text-properties style:font-name="Liberation Serif" fo:font-size="12pt" fo:font-weight="normal" style:font-size-asian="10.5pt" style:font-weight-asian="normal" style:font-size-complex="12pt" style:font-weight-complex="normal"/>
    </style:style>
    <style:style style:name="P70" style:family="paragraph" style:parent-style-name="Normal">
      <style:paragraph-properties fo:margin-top="0cm" fo:margin-bottom="0.3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Normal">
      <style:paragraph-properties fo:margin-top="0cm" fo:margin-bottom="0.3cm" fo:text-align="justify" style:justify-single-word="false"/>
      <style:text-properties style:font-name="Liberation Serif" fo:font-size="12pt" fo:font-weight="bold" style:font-size-asian="10.5pt" style:font-weight-asian="bold" style:font-size-complex="12pt" style:font-weight-complex="bold"/>
    </style:style>
    <style:style style:name="P72" style:family="paragraph" style:parent-style-name="Normal">
      <style:paragraph-properties fo:margin-top="0cm" fo:margin-bottom="0.3cm" fo:text-align="justify" style:justify-single-word="false"/>
      <style:text-properties style:font-name="Liberation Serif" fo:font-size="12pt" style:font-name-asian="NFBUCK+Times-Roman" style:font-size-asian="12pt" style:font-name-complex="NFBUCK+Times-Roman" style:font-size-complex="12pt"/>
    </style:style>
    <style:style style:name="P73" style:family="paragraph" style:parent-style-name="Normal">
      <style:paragraph-properties fo:margin-top="0cm" fo:margin-bottom="0.3cm" fo:text-align="justify" style:justify-single-word="false"/>
      <style:text-properties style:font-name="Liberation Serif" fo:font-size="16pt" fo:font-style="normal" fo:font-weight="bold" style:font-size-asian="16pt" style:font-style-asian="normal" style:font-weight-asian="normal" style:font-size-complex="16pt" style:font-style-complex="normal" style:font-weight-complex="normal"/>
    </style:style>
    <style:style style:name="P74" style:family="paragraph" style:parent-style-name="Normal">
      <style:paragraph-properties fo:margin-top="0cm" fo:margin-bottom="0.3cm" fo:text-align="start" style:justify-single-word="false"/>
      <style:text-properties style:font-name="Liberation Serif" fo:font-size="16pt" style:font-size-asian="14pt" style:font-size-complex="16pt"/>
    </style:style>
    <style:style style:name="P75" style:family="paragraph" style:parent-style-name="Normal">
      <style:paragraph-properties fo:margin-top="0cm" fo:margin-bottom="0.3cm" fo:text-align="justify" style:justify-single-word="false"/>
      <style:text-properties style:font-name="Liberation Serif"/>
    </style:style>
    <style:style style:name="P76" style:family="paragraph" style:parent-style-name="Normal">
      <style:paragraph-properties fo:margin-top="0cm" fo:margin-bottom="0.3cm" fo:text-align="justify" style:justify-single-word="false"/>
      <style:text-properties style:font-name="Liberation Serif" fo:font-size="17pt" fo:font-weight="bold" style:font-size-asian="17pt" style:font-size-complex="17pt"/>
    </style:style>
    <style:style style:name="P77" style:family="paragraph" style:parent-style-name="Normal">
      <style:paragraph-properties fo:margin-top="0cm" fo:margin-bottom="0.3cm" fo:text-align="justify" style:justify-single-word="false"/>
      <style:text-properties style:font-name="Liberation Serif" fo:font-size="18pt" fo:font-weight="bold" style:font-size-asian="18pt" style:font-size-complex="18pt"/>
    </style:style>
    <style:style style:name="P78" style:family="paragraph" style:parent-style-name="Normal">
      <style:paragraph-properties fo:margin-top="0cm" fo:margin-bottom="0.3cm" fo:text-align="justify" style:justify-single-word="false"/>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79" style:family="paragraph" style:parent-style-name="Normal">
      <style:paragraph-properties fo:margin-top="0cm" fo:margin-bottom="0.3cm" fo:text-align="justify" style:justify-single-word="false"/>
    </style:style>
    <style:style style:name="P80" style:family="paragraph" style:parent-style-name="Text_20_body">
      <style:paragraph-properties fo:margin-top="0cm" fo:margin-bottom="0.3cm" fo:text-align="justify" style:justify-single-word="false" style:shadow="none"/>
      <style:text-properties style:font-name="Liberation Serif" fo:font-size="12pt" style:font-size-asian="12pt" style:font-size-complex="12pt"/>
    </style:style>
    <style:style style:name="P81" style:family="paragraph" style:parent-style-name="Text_20_body">
      <style:paragraph-properties fo:margin-top="0cm" fo:margin-bottom="0.3cm" fo:text-align="justify" style:justify-single-word="false" style:shadow="none"/>
    </style:style>
    <style:style style:name="P82" style:family="paragraph" style:parent-style-name="Heading_20_1">
      <style:paragraph-properties fo:margin-top="0cm" fo:margin-bottom="0.3cm" fo:text-align="justify" style:justify-single-word="false"/>
      <style:text-properties style:font-name="Liberation Serif" fo:font-size="12pt" fo:font-weight="normal" style:font-size-asian="12pt" style:font-weight-asian="normal" style:font-size-complex="12pt" style:font-weight-complex="normal"/>
    </style:style>
    <style:style style:name="P83" style:family="paragraph" style:parent-style-name="Table_20_Contents">
      <style:paragraph-properties fo:margin-top="0cm" fo:margin-bottom="0.3cm" fo:text-align="justify" style:justify-single-word="false"/>
      <style:text-properties style:font-name="Thorndale AMT" fo:font-size="14pt" fo:font-weight="normal" style:font-weight-asian="normal" style:font-weight-complex="normal"/>
    </style:style>
    <style:style style:name="P84" style:family="paragraph" style:parent-style-name="Table_20_Contents">
      <style:paragraph-properties fo:margin-top="0cm" fo:margin-bottom="0.3cm" fo:text-align="justify" style:justify-single-word="false"/>
    </style:style>
    <style:style style:name="P85" style:family="paragraph" style:parent-style-name="Text_20_body">
      <style:paragraph-properties fo:text-align="justify" style:justify-single-word="false"/>
      <style:text-properties style:font-name="Liberation Serif"/>
    </style:style>
    <style:style style:name="P86" style:family="paragraph" style:parent-style-name="Text_20_body">
      <style:paragraph-properties fo:text-align="justify" style:justify-single-word="false"/>
      <style:text-properties style:font-name="Liberation Serif" fo:font-size="12pt" style:font-size-asian="12pt" style:font-size-complex="12pt"/>
    </style:style>
    <style:style style:name="P87" style:family="paragraph" style:parent-style-name="Text_20_body">
      <style:paragraph-properties fo:text-align="justify" style:justify-single-word="false"/>
      <style:text-properties style:font-name="Liberation Serif" fo:font-size="12pt" fo:font-style="normal" fo:font-weight="bold" style:font-size-asian="10.5pt" style:font-size-complex="12pt"/>
    </style:style>
    <style:style style:name="P88" style:family="paragraph" style:parent-style-name="Text_20_body">
      <style:paragraph-properties fo:text-align="justify" style:justify-single-word="false"/>
      <style:text-properties style:font-name="Liberation Serif" fo:font-style="normal" style:font-style-asian="normal" style:font-style-complex="normal"/>
    </style:style>
    <style:style style:name="P89" style:family="paragraph" style:parent-style-name="Text_20_body">
      <style:text-properties style:font-name="Liberation Serif" fo:font-size="16pt" fo:font-weight="bold" style:font-size-asian="16pt" style:font-weight-asian="bold" style:font-size-complex="16pt" style:font-weight-complex="bold"/>
    </style:style>
    <style:style style:name="P90" style:family="paragraph" style:parent-style-name="Text_20_body">
      <style:paragraph-properties fo:text-align="justify" style:justify-single-word="false"/>
    </style:style>
    <style:style style:name="P91" style:family="paragraph" style:parent-style-name="Standard">
      <style:paragraph-properties fo:margin-left="0.078cm" fo:margin-right="0cm" fo:margin-top="0cm" fo:margin-bottom="0.3cm" fo:text-align="justify" style:justify-single-word="false" fo:text-indent="0cm" style:auto-text-indent="false"/>
      <style:text-properties fo:color="#000000" style:text-outline="false" style:text-line-through-style="none" style:font-name="Liberation Serif"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P92" style:family="paragraph" style:parent-style-name="Standard">
      <style:paragraph-properties fo:margin-left="0.078cm" fo:margin-right="0cm" fo:margin-top="0cm" fo:margin-bottom="0.3cm" fo:text-align="justify" style:justify-single-word="false" fo:text-indent="0cm" style:auto-text-indent="false"/>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93" style:family="paragraph" style:parent-style-name="Standard">
      <style:paragraph-properties fo:margin-left="0.078cm" fo:margin-right="0cm" fo:margin-top="0cm" fo:margin-bottom="0.3cm" fo:text-align="justify" style:justify-single-word="false" fo:text-indent="0cm" style:auto-text-indent="false"/>
      <style:text-properties style:font-name="Liberation Serif" fo:font-size="18pt" fo:font-weight="bold" style:font-size-asian="14pt" style:font-weight-asian="bold" style:font-size-complex="14pt" style:font-weight-complex="bold"/>
    </style:style>
    <style:style style:name="P94" style:family="paragraph" style:parent-style-name="Text_20_body">
      <style:paragraph-properties fo:margin-left="0.078cm" fo:margin-right="0cm" fo:margin-top="0cm" fo:margin-bottom="0.3cm" fo:text-align="justify" style:justify-single-word="false" fo:text-indent="0cm" style:auto-text-indent="false"/>
      <style:text-properties fo:color="#000000"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95" style:family="paragraph" style:parent-style-name="Normal">
      <style:paragraph-properties fo:margin-top="0.3cm" fo:margin-bottom="0.3cm" fo:text-align="justify" style:justify-single-word="false"/>
      <style:text-properties style:font-name="Liberation Serif" fo:font-size="12pt" fo:font-weight="normal" style:font-size-asian="10.5pt" style:font-weight-asian="normal" style:font-size-complex="12pt" style:font-weight-complex="normal"/>
    </style:style>
    <style:style style:name="P96" style:family="paragraph" style:parent-style-name="Table_20_Contents_20__28_user_29_">
      <style:paragraph-properties fo:text-align="center" style:justify-single-word="false" fo:background-color="#b3b3b3" style:writing-mode="lr-tb">
        <style:background-image/>
      </style:paragraph-properties>
    </style:style>
    <style:style style:name="P97" style:family="paragraph" style:parent-style-name="Table_20_Contents_20__28_user_29_">
      <style:paragraph-properties style:writing-mode="lr-tb"/>
    </style:style>
    <style:style style:name="P98" style:family="paragraph" style:parent-style-name="Table_20_Contents_20__28_user_29_">
      <style:paragraph-properties fo:text-align="center" style:justify-single-word="false" style:writing-mode="lr-tb"/>
    </style:style>
    <style:style style:name="P99" style:family="paragraph" style:parent-style-name="Table_20_Contents_20__28_user_29_">
      <style:paragraph-properties style:writing-mode="lr-tb"/>
      <style:text-properties fo:color="#000000"/>
    </style:style>
    <style:style style:name="P100" style:family="paragraph" style:parent-style-name="Table_20_Contents_20__28_user_29_">
      <style:paragraph-properties fo:background-color="#e6e6e6" style:writing-mode="lr-tb">
        <style:background-image/>
      </style:paragraph-properties>
    </style:style>
    <style:style style:name="P101" style:family="paragraph" style:parent-style-name="Standard" style:list-style-name="L1">
      <style:paragraph-properties fo:margin-top="0cm" fo:margin-bottom="0cm" fo:text-align="justify" style:justify-single-word="false">
        <style:tab-stops/>
      </style:paragraph-properties>
    </style:style>
    <style:style style:name="P102" style:family="paragraph" style:parent-style-name="Standard" style:list-style-name="L3">
      <style:paragraph-properties fo:margin-top="0cm" fo:margin-bottom="0cm" fo:text-align="justify" style:justify-single-word="false"/>
    </style:style>
    <style:style style:name="P103" style:family="paragraph" style:parent-style-name="Standard" style:list-style-name="L2">
      <style:paragraph-properties fo:margin-top="0cm" fo:margin-bottom="0cm"/>
      <style:text-properties style:font-name="Liberation Serif" fo:font-size="12pt" fo:font-weight="normal" style:font-size-asian="12pt" style:font-weight-asian="normal" style:font-size-complex="12pt" style:font-weight-complex="normal"/>
    </style:style>
    <style:style style:name="P104" style:family="paragraph" style:parent-style-name="Standard" style:list-style-name="L2">
      <style:paragraph-properties fo:margin-top="0cm" fo:margin-bottom="0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Standard" style:list-style-name="L2">
      <style:paragraph-properties fo:margin-top="0cm" fo:margin-bottom="0.3cm"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078cm" fo:margin-right="0cm" fo:margin-top="0cm" fo:margin-bottom="0.3cm" fo:text-align="justify" style:justify-single-word="false" fo:text-indent="0cm" style:auto-text-indent="false"/>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107" style:family="paragraph" style:parent-style-name="Standard">
      <style:paragraph-properties fo:margin-left="0cm" fo:margin-right="0cm" fo:margin-top="0cm" fo:margin-bottom="0.3cm" fo:text-align="justify" style:justify-single-word="false" fo:text-indent="0cm" style:auto-text-indent="false"/>
      <style:text-properties fo:color="#000000"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108" style:family="paragraph" style:parent-style-name="Text_20_body" style:list-style-name="L7">
      <style:paragraph-properties fo:text-align="start" style:justify-single-word="false"/>
      <style:text-properties style:font-name="Liberation Serif" fo:font-size="12pt" style:font-size-asian="12pt" style:font-size-complex="12pt"/>
    </style:style>
    <style:style style:name="P109" style:family="paragraph" style:parent-style-name="Text_20_body" style:list-style-name="L14">
      <style:paragraph-properties fo:text-align="justify" style:justify-single-word="false"/>
      <style:text-properties style:font-name="Liberation Serif"/>
    </style:style>
    <style:style style:name="P110" style:family="paragraph" style:parent-style-name="Text_20_body" style:list-style-name="L8">
      <style:paragraph-properties fo:text-align="start" style:justify-single-word="false"/>
    </style:style>
    <style:style style:name="P111" style:family="paragraph" style:parent-style-name="Text_20_body" style:list-style-name="L4">
      <style:paragraph-properties fo:margin-left="0cm" fo:margin-right="0cm" fo:margin-top="0cm" fo:margin-bottom="0cm" fo:text-align="start" style:justify-single-word="false" fo:text-indent="0cm" style:auto-text-indent="false"/>
    </style:style>
    <style:style style:name="P112" style:family="paragraph" style:parent-style-name="Text_20_body" style:list-style-name="L5">
      <style:paragraph-properties fo:margin-left="-1.251cm" fo:margin-right="0cm" fo:margin-top="0cm" fo:margin-bottom="0cm" fo:text-align="start" style:justify-single-word="false" fo:text-indent="0cm" style:auto-text-indent="false"/>
    </style:style>
    <style:style style:name="P113" style:family="paragraph" style:parent-style-name="Text_20_body" style:list-style-name="L6">
      <style:paragraph-properties fo:margin-left="-1.251cm" fo:margin-right="0cm" fo:margin-top="0cm" fo:margin-bottom="0cm" fo:text-align="start" style:justify-single-word="false" fo:text-indent="0cm" style:auto-text-indent="false"/>
    </style:style>
    <style:style style:name="P114" style:family="paragraph" style:parent-style-name="Text_20_body" style:list-style-name="L6">
      <style:paragraph-properties fo:margin-left="-2.501cm" fo:margin-right="0cm" fo:margin-top="0cm" fo:margin-bottom="0cm" fo:text-align="start" style:justify-single-word="false" fo:text-indent="0cm" style:auto-text-indent="false"/>
    </style:style>
    <style:style style:name="P115" style:family="paragraph" style:parent-style-name="Text_20_body" style:list-style-name="L7">
      <style:paragraph-properties fo:margin-top="0cm" fo:margin-bottom="0cm" fo:text-align="start" style:justify-single-word="false"/>
      <style:text-properties style:font-name="Liberation Serif" fo:font-size="12pt" style:font-size-asian="12pt" style:font-size-complex="12pt"/>
    </style:style>
    <style:style style:name="P116" style:family="paragraph" style:parent-style-name="Text_20_body" style:list-style-name="L8">
      <style:paragraph-properties fo:margin-top="0cm" fo:margin-bottom="0cm" fo:text-align="start" style:justify-single-word="false"/>
      <style:text-properties style:font-name="Liberation Serif" fo:font-size="12pt" style:font-size-asian="12pt" style:font-size-complex="12pt"/>
    </style:style>
    <style:style style:name="P117" style:family="paragraph" style:parent-style-name="Text_20_body" style:list-style-name="L10">
      <style:paragraph-properties fo:margin-top="0cm" fo:margin-bottom="0cm" fo:text-align="justify" style:justify-single-word="false"/>
      <style:text-properties style:font-name="Liberation Serif" fo:font-size="12pt" style:font-size-asian="12pt" style:font-size-complex="12pt"/>
    </style:style>
    <style:style style:name="P118" style:family="paragraph" style:parent-style-name="Text_20_body" style:list-style-name="L11">
      <style:paragraph-properties fo:margin-top="0cm" fo:margin-bottom="0cm" fo:text-align="justify" style:justify-single-word="false"/>
      <style:text-properties style:font-name="Liberation Serif" fo:font-size="12pt" style:font-size-asian="12pt" style:font-size-complex="12pt"/>
    </style:style>
    <style:style style:name="P119" style:family="paragraph" style:parent-style-name="Text_20_body" style:list-style-name="L12">
      <style:paragraph-properties fo:margin-top="0cm" fo:margin-bottom="0cm" fo:text-align="justify" style:justify-single-word="false"/>
      <style:text-properties style:font-name="Liberation Serif" fo:font-size="12pt" style:font-size-asian="12pt" style:font-size-complex="12pt"/>
    </style:style>
    <style:style style:name="P120" style:family="paragraph" style:parent-style-name="Text_20_body" style:list-style-name="L13">
      <style:paragraph-properties fo:margin-top="0cm" fo:margin-bottom="0cm" fo:text-align="justify" style:justify-single-word="false"/>
      <style:text-properties style:font-name="Liberation Serif" fo:font-size="12pt" style:font-size-asian="12pt" style:font-size-complex="12pt"/>
    </style:style>
    <style:style style:name="P121" style:family="paragraph" style:parent-style-name="Text_20_body" style:list-style-name="L9">
      <style:paragraph-properties fo:margin-top="0cm" fo:margin-bottom="0cm" fo:text-align="justify" style:justify-single-word="false"/>
      <style:text-properties style:font-name="Liberation Serif" fo:font-size="12pt" fo:font-weight="normal" style:font-size-asian="12pt" style:font-weight-asian="normal" style:font-size-complex="12pt" style:font-weight-complex="normal"/>
    </style:style>
    <style:style style:name="P122" style:family="paragraph" style:parent-style-name="Text_20_body" style:list-style-name="L14">
      <style:paragraph-properties fo:margin-top="0cm" fo:margin-bottom="0cm" fo:text-align="justify" style:justify-single-word="false"/>
      <style:text-properties style:font-name="Liberation Serif"/>
    </style:style>
    <style:style style:name="P123" style:family="paragraph" style:parent-style-name="Text_20_body" style:list-style-name="L8">
      <style:paragraph-properties fo:margin-top="0cm" fo:margin-bottom="0cm" fo:text-align="start" style:justify-single-word="false"/>
    </style:style>
    <style:style style:name="P124" style:family="paragraph" style:parent-style-name="Text_20_body" style:list-style-name="L9">
      <style:paragraph-properties fo:margin-top="0cm" fo:margin-bottom="0.3cm" fo:text-align="justify" style:justify-single-word="false"/>
    </style:style>
    <style:style style:name="P125" style:family="paragraph" style:parent-style-name="Text_20_body" style:list-style-name="L10">
      <style:paragraph-properties fo:margin-top="0cm" fo:margin-bottom="0.3cm" fo:text-align="justify" style:justify-single-word="false"/>
      <style:text-properties style:font-name="Liberation Serif" fo:font-size="12pt" style:font-size-asian="12pt" style:font-size-complex="12pt"/>
    </style:style>
    <style:style style:name="P126" style:family="paragraph" style:parent-style-name="Text_20_body" style:list-style-name="L11">
      <style:paragraph-properties fo:margin-top="0cm" fo:margin-bottom="0.3cm" fo:text-align="justify" style:justify-single-word="false"/>
      <style:text-properties style:font-name="Liberation Serif" fo:font-size="12pt" style:font-size-asian="12pt" style:font-size-complex="12pt"/>
    </style:style>
    <style:style style:name="P127" style:family="paragraph" style:parent-style-name="Text_20_body" style:list-style-name="L12">
      <style:paragraph-properties fo:margin-top="0cm" fo:margin-bottom="0.3cm" fo:text-align="justify" style:justify-single-word="false"/>
      <style:text-properties style:font-name="Liberation Serif" fo:font-size="12pt" style:font-size-asian="12pt" style:font-size-complex="12pt"/>
    </style:style>
    <style:style style:name="P128" style:family="paragraph" style:parent-style-name="Text_20_body" style:list-style-name="L13">
      <style:paragraph-properties fo:margin-top="0cm" fo:margin-bottom="0.3cm" fo:text-align="justify" style:justify-single-word="false"/>
      <style:text-properties style:font-name="Liberation Serif" fo:font-size="12pt" style:font-size-asian="12pt" style:font-size-complex="12pt"/>
    </style:style>
    <style:style style:name="P129" style:family="paragraph" style:parent-style-name="Bibliography_20_1">
      <style:paragraph-properties>
        <style:tab-stops/>
      </style:paragraph-properties>
    </style:style>
    <style:style style:name="P130" style:family="paragraph" style:parent-style-name="Contents_20_1">
      <style:paragraph-properties>
        <style:tab-stops>
          <style:tab-stop style:position="17.501cm" style:type="right" style:leader-style="dotted" style:leader-text="."/>
        </style:tab-stops>
      </style:paragraph-properties>
    </style:style>
    <style:style style:name="P131" style:family="paragraph" style:parent-style-name="Contents_20_2">
      <style:paragraph-properties>
        <style:tab-stops>
          <style:tab-stop style:position="17.002cm" style:type="right" style:leader-style="dotted" style:leader-text="."/>
        </style:tab-stops>
      </style:paragraph-properties>
    </style:style>
    <style:style style:name="P132" style:family="paragraph" style:parent-style-name="Contents_20_3">
      <style:paragraph-properties>
        <style:tab-stops>
          <style:tab-stop style:position="16.503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normal" style:font-size-asian="12pt" style:font-weight-asian="normal" style:font-size-complex="12pt" style:font-weight-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name-asian="CEHIJC+Frutiger-BlackCn" style:font-style-asian="italic" style:font-weight-asian="normal" style:font-name-complex="CEHIJC+Frutiger-BlackCn" style:font-style-complex="italic" style:font-weight-complex="normal"/>
    </style:style>
    <style:style style:name="T6" style:family="text">
      <style:text-properties fo:font-style="italic" style:font-name-asian="CEHJAD+StempelGaramondLT-Roman" style:font-style-asian="italic" style:font-name-complex="CEHJAD+StempelGaramondLT-Roman" style:font-style-complex="italic"/>
    </style:style>
    <style:style style:name="T7" style:family="text">
      <style:text-properties style:font-size-asian="12pt"/>
    </style:style>
    <style:style style:name="T8" style:family="text">
      <style:text-properties style:use-window-font-color="true" style:text-outline="false" style:text-line-through-style="none"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T9" style:family="text">
      <style:text-properties fo:font-variant="normal" fo:text-transform="none"/>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font-size="10pt" fo:font-style="italic" fo:font-weight="normal" style:font-name-asian="Nimbus Roman No9 L" style:font-size-asian="10pt" style:font-style-asian="italic" style:font-weight-asian="normal" style:font-name-complex="Nimbus Roman No9 L" style:font-size-complex="10pt" style:font-style-complex="italic" style:font-weight-complex="normal"/>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fo:font-size="10pt" style:font-size-asian="10pt" style:font-size-complex="10pt"/>
    </style:style>
    <style:style style:name="T17" style:family="text">
      <style:text-properties style:font-name-asian="Nimbus Roman No9 L" style:font-name-complex="Nimbus Roman No9 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style:font-size-asian="16pt"/>
    </style:style>
    <style:style style:name="T21" style:family="text">
      <style:text-properties fo:font-size="12pt" style:font-size-asian="12pt" style:font-size-complex="12pt"/>
    </style:style>
    <style:style style:name="T22" style:family="text">
      <style:text-properties fo:font-size="12pt" fo:font-weight="normal" style:font-size-asian="10.5pt" style:font-weight-asian="normal" style:font-size-complex="12pt" style:font-weight-complex="normal"/>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fo:font-style="italic" style:font-size-asian="12pt" style:font-size-complex="12pt"/>
    </style:style>
    <style:style style:name="T27" style:family="text">
      <style:text-properties fo:font-size="12pt" fo:language="de" fo:country="DE" fo:font-weight="normal" style:font-size-asian="12pt" style:font-weight-asian="normal" style:font-size-complex="12pt" style:font-weight-complex="normal"/>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bold" style:font-size-asian="12pt" style:font-style-asian="normal" style:font-weight-asian="bold" style:font-size-complex="12pt" style:font-style-complex="normal"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style:font-name="Liberation Serif"/>
    </style:style>
    <style:style style:name="T33"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Liberation Serif" fo:font-size="12pt" fo:font-style="normal" style:font-size-asian="10.5pt" style:font-style-asian="normal" style:font-size-complex="12pt" style:font-style-complex="normal"/>
    </style:style>
    <style:style style:name="T35" style:family="text">
      <style:text-properties style:font-name="Liberation Serif" fo:font-size="12pt" fo:font-style="normal" style:text-underline-style="none" style:font-size-asian="12pt" style:font-style-asian="normal" style:font-size-complex="12pt" style:font-style-complex="normal"/>
    </style:style>
    <style:style style:name="T36" style:family="text">
      <style:text-properties style:font-name="Liberation Serif" fo:font-size="12pt" fo:font-style="italic" style:font-size-asian="12pt" style:font-style-asian="italic" style:font-size-complex="12pt" style:font-style-complex="italic"/>
    </style:style>
    <style:style style:name="T37"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style:font-name="Liberation Serif" fo:font-size="12pt" fo:font-style="italic" style:font-name-asian="ArialMT" style:font-size-asian="12pt" style:font-style-asian="italic" style:font-name-complex="ArialMT" style:font-size-complex="12pt" style:font-style-complex="italic"/>
    </style:style>
    <style:style style:name="T39" style:family="text">
      <style:text-properties style:font-name="Liberation Serif" fo:font-size="12pt" style:font-size-asian="12pt" style:font-size-complex="12pt"/>
    </style:style>
    <style:style style:name="T40" style:family="text">
      <style:text-properties style:font-name="Liberation Serif" fo:font-size="12pt" fo:font-weight="normal" style:font-size-asian="12pt" style:font-weight-asian="normal" style:font-size-complex="12pt" style:font-weight-complex="normal"/>
    </style:style>
    <style:style style:name="T41" style:family="text">
      <style:text-properties style:font-name="Liberation Serif" fo:font-size="12pt" fo:font-weight="normal" style:font-size-asian="10.5pt" style:font-weight-asian="normal" style:font-size-complex="12pt" style:font-weight-complex="normal"/>
    </style:style>
    <style:style style:name="T42" style:family="text">
      <style:text-properties style:font-name="Liberation Serif" fo:font-size="12pt" fo:font-weight="bold" style:font-size-asian="12pt" style:font-weight-asian="bold" style:font-size-complex="12pt" style:font-weight-complex="bold"/>
    </style:style>
    <style:style style:name="T43" style:family="text">
      <style:text-properties style:font-name="Liberation Serif" fo:font-size="12pt" style:text-underline-style="none" style:font-size-asian="12pt" style:font-size-complex="12pt"/>
    </style:style>
    <style:style style:name="T44" style:family="text">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T45" style:family="text">
      <style:text-properties style:font-name="Liberation Serif" fo:font-size="10pt" fo:font-style="italic" style:text-underline-style="none" style:font-size-asian="10pt" style:font-style-asian="italic" style:font-size-complex="10pt" style:font-style-complex="italic"/>
    </style:style>
    <style:style style:name="T46" style:family="text">
      <style:text-properties style:font-name="Liberation Serif" fo:font-size="10pt" fo:font-style="italic" style:font-name-asian="ArialMT" style:font-size-asian="10pt" style:font-style-asian="italic" style:font-name-complex="ArialMT" style:font-size-complex="10pt" style:font-style-complex="italic"/>
    </style:style>
    <style:style style:name="T47" style:family="text">
      <style:text-properties style:font-name="Liberation Serif" fo:font-size="11pt" style:font-name-asian="DLRRKY+Helvetica" style:font-size-asian="11pt" style:font-name-complex="DLRRKY+Helvetica" style:font-size-complex="11pt"/>
    </style:style>
    <style:style style:name="T48" style:family="text">
      <style:text-properties fo:font-size="14pt" fo:font-weight="bold" style:font-size-asian="14pt" style:font-size-complex="14pt"/>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fo:font-style="normal" fo:font-weight="bold" style:font-size-asian="14pt" style:font-weight-asian="bold" style:font-size-complex="14pt" style:font-weight-complex="bold"/>
    </style:style>
    <style:style style:name="T51" style:family="text">
      <style:text-properties fo:font-size="14pt" style:font-size-asian="14pt" style:font-size-complex="14pt"/>
    </style:style>
    <style:style style:name="T52" style:family="text">
      <style:text-properties style:text-underline-style="none"/>
    </style:style>
    <style:style style:name="T53" style:family="text">
      <style:text-properties fo:font-size="16pt" fo:font-weight="bold"/>
    </style:style>
    <style:style style:name="T54" style:family="text">
      <style:text-properties fo:font-size="16pt" fo:font-weight="bold" style:font-size-asian="16pt" style:font-weight-asian="bold" style:font-size-complex="16pt" style:font-weight-complex="bold"/>
    </style:style>
    <style:style style:name="T55" style:family="text">
      <style:text-properties fo:font-size="16pt" fo:font-style="normal" fo:font-weight="bold"/>
    </style:style>
    <style:style style:name="T56" style:family="text">
      <style:text-properties fo:font-size="18pt" fo:font-style="normal" fo:font-weight="bold"/>
    </style:style>
    <style:style style:name="T57" style:family="text">
      <style:text-properties fo:font-size="18pt" fo:font-weight="bold" style:font-size-asian="18pt" style:font-weight-asian="bold" style:font-size-complex="18pt" style:font-weight-complex="bold"/>
    </style:style>
    <style:style style:name="T58" style:family="text">
      <style:text-properties fo:font-size="18pt" fo:font-weight="bold" style:font-size-asian="18pt" style:font-size-complex="18pt"/>
    </style:style>
    <style:style style:name="T59" style:family="text">
      <style:text-properties fo:color="#000000"/>
    </style:style>
    <style:style style:name="T60" style:family="text">
      <style:text-properties fo:color="#000000" style:text-outline="false" style:text-line-through-style="none" fo:font-size="10pt" fo:font-style="italic" fo:text-shadow="none" style:text-underline-style="none" fo:font-weight="normal" style:letter-kerning="true" style:text-blinking="false" style:font-name-asian="Liberation Serif" style:font-size-asian="10pt" style:font-style-asian="italic" style:font-weight-asian="normal" style:font-name-complex="Liberation Serif" style:font-size-complex="10pt" style:font-style-complex="italic" style:font-weight-complex="normal" style:text-emphasize="none"/>
    </style:style>
    <style:style style:name="T61" style:family="text">
      <style:text-properties fo:color="#000000" style:text-underline-style="solid" style:text-underline-width="auto" style:text-underline-color="font-color"/>
    </style:style>
    <style:style style:name="T62" style:family="text">
      <style:text-properties fo:color="#000000" style:font-name-asian="Lucidasans" style:font-name-complex="Lucidasans"/>
    </style:style>
    <style:style style:name="T63" style:family="text">
      <style:text-properties fo:color="#000000" style:font-name="Liberation Serif" fo:font-size="12pt" fo:font-weight="normal" style:font-size-asian="12pt" style:font-weight-asian="normal" style:font-size-complex="12pt" style:font-weight-complex="normal"/>
    </style:style>
    <style:style style:name="T64" style:family="text">
      <style:text-properties style:text-position="sub 5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02cm" fo:text-indent="-0.635cm" fo:margin-left="1.30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7cm" fo:text-indent="-0.635cm" fo:margin-left="1.93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72cm" fo:text-indent="-0.635cm" fo:margin-left="2.57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7cm" fo:text-indent="-0.635cm" fo:margin-left="3.20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42cm" fo:text-indent="-0.635cm" fo:margin-left="3.84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7cm" fo:text-indent="-0.635cm" fo:margin-left="4.47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12cm" fo:text-indent="-0.635cm" fo:margin-left="5.11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7cm" fo:text-indent="-0.635cm" fo:margin-left="5.74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82cm" fo:text-indent="-0.635cm" fo:margin-left="6.38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7cm" fo:text-indent="-0.635cm" fo:margin-left="7.017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6">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Zeichenformat" style:num-suffix="." text:bullet-char="•">
        <style:list-level-properties text:space-before="0.748cm" text:min-label-width="0.499cm"/>
        <style:text-properties style:font-name="StarSymbol1"/>
      </text:list-level-style-bullet>
      <text:list-level-style-bullet text:level="2" text:style-name="Zeichenformat" style:num-suffix="." text:bullet-char="•">
        <style:list-level-properties text:space-before="1.995cm" text:min-label-width="0.499cm"/>
        <style:text-properties style:font-name="StarSymbol1"/>
      </text:list-level-style-bullet>
      <text:list-level-style-bullet text:level="3" text:style-name="Zeichenformat" style:num-suffix="." text:bullet-char="•">
        <style:list-level-properties text:space-before="3.242cm" text:min-label-width="0.499cm"/>
        <style:text-properties style:font-name="StarSymbol1"/>
      </text:list-level-style-bullet>
      <text:list-level-style-bullet text:level="4" text:style-name="Zeichenformat" style:num-suffix="." text:bullet-char="•">
        <style:list-level-properties text:space-before="4.489cm" text:min-label-width="0.499cm"/>
        <style:text-properties style:font-name="StarSymbol1"/>
      </text:list-level-style-bullet>
      <text:list-level-style-bullet text:level="5" text:style-name="Zeichenformat" style:num-suffix="." text:bullet-char="•">
        <style:list-level-properties text:space-before="5.736cm" text:min-label-width="0.499cm"/>
        <style:text-properties style:font-name="StarSymbol1"/>
      </text:list-level-style-bullet>
      <text:list-level-style-bullet text:level="6" text:style-name="Zeichenformat" style:num-suffix="." text:bullet-char="•">
        <style:list-level-properties text:space-before="6.983cm" text:min-label-width="0.499cm"/>
        <style:text-properties style:font-name="StarSymbol1"/>
      </text:list-level-style-bullet>
      <text:list-level-style-bullet text:level="7" text:style-name="Zeichenformat" style:num-suffix="." text:bullet-char="•">
        <style:list-level-properties text:space-before="8.23cm" text:min-label-width="0.499cm"/>
        <style:text-properties style:font-name="StarSymbol1"/>
      </text:list-level-style-bullet>
      <text:list-level-style-bullet text:level="8" text:style-name="Zeichenformat" style:num-suffix="." text:bullet-char="•">
        <style:list-level-properties text:space-before="9.478cm" text:min-label-width="0.499cm"/>
        <style:text-properties style:font-name="StarSymbol1"/>
      </text:list-level-style-bullet>
      <text:list-level-style-bullet text:level="9" text:style-name="Zeichenformat" style:num-suffix="." text:bullet-char="•">
        <style:list-level-properties text:space-before="10.725cm" text:min-label-width="0.499cm"/>
        <style:text-properties style:font-name="StarSymbol1"/>
      </text:list-level-style-bullet>
      <text:list-level-style-bullet text:level="10" text:style-name="Zeichenformat" style:num-suffix="." text:bullet-char="•">
        <style:list-level-properties text:space-before="11.972cm" text:min-label-width="0.499cm"/>
        <style:text-properties style:font-name="StarSymbol1"/>
      </text:list-level-style-bullet>
    </text:list-style>
    <text:list-style style:name="L14">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kademie auf Zeit Solidarische Ökonomie</text:p>
      <text:p text:style-name="P3">Arbeitsgruppe 3 und 4</text:p>
      <text:p text:style-name="P3"/>
      <text:p text:style-name="P29">Aktuelle Beispiele von Genossenschaften</text:p>
      <text:p text:style-name="P28">Wolfgang Fabricius</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30">1. Deutschland<text:tab/>2</text:p>
          <text:p text:style-name="P131">1.1. Konsumgenossenschaften<text:tab/>2</text:p>
          <text:p text:style-name="P132">1.1.1. Konsumgenossenschaft Berlin und Umgebung <text:tab/>2</text:p>
          <text:p text:style-name="P132">1.1.2. Konsum Dresden [3]<text:tab/>3</text:p>
          <text:p text:style-name="P132">1.1.3. Konsum Leipzig<text:tab/>4</text:p>
          <text:p text:style-name="P132">1.1.4. co op Schleswig-Holstein eG<text:tab/>4</text:p>
          <text:p text:style-name="P131">1.2. Erzeuger-Verbraucher-Gemeinschaften<text:tab/>5</text:p>
          <text:p text:style-name="P132">1.2.1. VG - Verbrauchergemeinschaft für umweltgerecht erzeugte Produkte eG<text:tab/>6</text:p>
          <text:p text:style-name="P132">1.2.2. Weitere Erzeuger-Verbrauchergemeinschaften<text:tab/>6</text:p>
          <text:p text:style-name="P132">1.2.4. Community supported agriculture (CSA)<text:tab/>8</text:p>
          <text:p text:style-name="P132">1.2.5. Kaufhaus der Genossenschaften eG (KaDeGe)<text:tab/>8</text:p>
          <text:p text:style-name="P131">1.3. Einzelhandelsgenossenschaften<text:tab/>9</text:p>
          <text:p text:style-name="P131">1.4. Schülergenossenschaften<text:tab/>10</text:p>
          <text:p text:style-name="P131">1.5. Wohnungsgenossenschaften<text:tab/>11</text:p>
          <text:p text:style-name="P131">1.6. Wassergenossenschaften<text:tab/>15</text:p>
          <text:p text:style-name="P131">1.7. Energiegenossenschaften<text:tab/>16</text:p>
          <text:p text:style-name="P131">1.8. Genossenschaftsbanken<text:tab/>17</text:p>
          <text:p text:style-name="P130">2. Italien<text:tab/>19</text:p>
          <text:p text:style-name="P130">3. Schweiz<text:tab/>20</text:p>
          <text:p text:style-name="P131">3.1. Die Migros-Genossenschaften<text:tab/>21</text:p>
          <text:p text:style-name="P131">3.2. COOP<text:tab/>23</text:p>
          <text:p text:style-name="P131">3.3. Vertragslandwirtschaft <text:tab/>23</text:p>
          <text:p text:style-name="P130">4. Spanien<text:tab/>24</text:p>
          <text:p text:style-name="P131">4.1. Mondragón<text:tab/>24</text:p>
          <text:p text:style-name="P130">5. USA<text:tab/>25</text:p>
          <text:p text:style-name="P131">5.1. Community supported agriculture (CSA)<text:tab/>26</text:p>
          <text:p text:style-name="P130">6. Venezuela<text:tab/>26</text:p>
          <text:p text:style-name="P131">6.1. Cecosesola<text:tab/>26</text:p>
          <text:p text:style-name="P130">7. Japan<text:tab/>27</text:p>
          <text:p text:style-name="P130">8. Bangladesch<text:tab/>28</text:p>
          <text:p text:style-name="P131">8.1. Grameen-Bank<text:tab/>28</text:p>
        </text:index-body>
      </text:table-of-content>
      <text:p text:style-name="P13"/>
      <text:p text:style-name="P64">In Ermangelung einer systematische Dokumentation der in- und ausländischen <text:alphabetical-index-mark-start text:id="IMark164837500"/>Genossenschaft<text:alphabetical-index-mark-end text:id="IMark164837500"/>en werden nachfolgend nur einige besonders hervorzuhebende Beispiele aufgeführt, die auf Selbstdar­stellungen, Zeitungsberichten sowie eigenen Recherchen und Erfahrungen beruhen.</text:p>
      <text:p text:style-name="P42"/>
      <text:p text:style-name="P76"><text:toc-mark-start text:id="IMark164835644" text:outline-level="1"/>1. Deutschland<text:toc-mark-end text:id="IMark164835644"/></text:p>
      <text:p text:style-name="P52"><text:toc-mark-start text:id="IMark164837500" text:outline-level="2"/>1.1. <text:alphabetical-index-mark text:string-value="Konsumgenossenschaft" text:main-entry="true"/><text:alphabetical-index-mark-start text:id="IMark164835644"/><text:alphabetical-index-mark-start text:id="IMark164833300" text:main-entry="true"/><text:alphabetical-index-mark-start text:id="IMark164830692" text:main-entry="true"/>Konsumgenossenschaft<text:alphabetical-index-mark-end text:id="IMark164830692"/><text:alphabetical-index-mark-end text:id="IMark164833300"/><text:alphabetical-index-mark-end text:id="IMark164835644"/>en<text:toc-mark-end text:id="IMark164837500"/></text:p>
      <text:p text:style-name="P31"><text:alphabetical-index-mark-start text:id="IMark164834668"/><text:alphabetical-index-mark-start text:id="IMark164837500" text:main-entry="true"/><text:alphabetical-index-mark-start text:id="IMark164835644" text:main-entry="true"/><text:alphabetical-index-mark text:string-value="Konsumgenossenschaft" text:main-entry="true"/><text:span text:style-name="T1">Konsumgenossenschaft</text:span><text:alphabetical-index-mark-end text:id="IMark164835644"/><text:alphabetical-index-mark-end text:id="IMark164837500"/><text:alphabetical-index-mark-end text:id="IMark164834668"/><text:span text:style-name="T1">en haben in Deutschland etwa 900.000 </text:span><text:alphabetical-index-mark-start text:id="IMark164830692" text:main-entry="true"/><text:span text:style-name="T1">Mitglieder</text:span><text:alphabetical-index-mark-end text:id="IMark164830692"/><text:span text:style-name="T1">. Unter diesen hat die </text:span><text:alphabetical-index-mark-start text:id="IMark164838092"/><text:span text:style-name="T1">Coop</text:span><text:alphabetical-index-mark-end text:id="IMark164838092"/><text:span text:style-name="T1"> Schleswig-Holstein mit etwa 47.000 </text:span><text:alphabetical-index-mark-start text:id="IMark164840140" text:main-entry="true"/><text:span text:style-name="T1">Mitglieder</text:span><text:alphabetical-index-mark-end text:id="IMark164840140"/><text:span text:style-name="T1">n den größten Umsatz.</text:span></text:p>
      <text:p text:style-name="P40"/>
      <text:p text:style-name="P56"><text:toc-mark-start text:id="IMark164838092" text:outline-level="3"/><text:span text:style-name="T48">1.1.1.</text:span><text:span text:style-name="T49"> </text:span><text:alphabetical-index-mark-start text:id="IMark164835644" text:main-entry="true"/><text:span text:style-name="T49">Konsumgenossenschaft</text:span><text:alphabetical-index-mark-end text:id="IMark164835644"/><text:span text:style-name="T49"> </text:span><text:alphabetical-index-mark-start text:id="IMark164834668"/><text:span text:style-name="T49">Berlin</text:span><text:alphabetical-index-mark-end text:id="IMark164834668"/><text:span text:style-name="T49"> und Umgebung </text:span><text:toc-mark-end text:id="IMark164838092"/><text:span text:style-name="T15"><text:bibliography-mark text:identifier="KB" text:bibliography-type="www" text:author="Konsum Berlin" text:title="Konsum Berlin: http://www.konsum-berlin.de/">[1]</text:bibliography-mark></text:span></text:p>
      <text:p text:style-name="P45">Der aus der DDR kommende <text:alphabetical-index-mark-start text:id="IMark164717820" text:main-entry="true"/>Konsum<text:alphabetical-index-mark-end text:id="IMark164717820"/> <text:alphabetical-index-mark-start text:id="IMark164838092"/>Berlin<text:alphabetical-index-mark-end text:id="IMark164838092"/> hat eine mehrjährige <text:alphabetical-index-mark-start text:id="IMark164830692" text:main-entry="true"/>Insolvenz<text:alphabetical-index-mark-end text:id="IMark164830692"/>phase überstanden, besitzt aber jetzt nur noch Immobilien und übt zur Zeit keine <text:alphabetical-index-mark text:string-value="Einzelhandel" text:main-entry="true"/>Einzelhandelstätigkeit aus. Er war nach der Wende, wie 1952 auch die westdeutschen <text:alphabetical-index-mark-start text:id="IMark164833484" text:main-entry="true"/>Konsumgenossenschaft<text:alphabetical-index-mark-end text:id="IMark164833484"/>en, von der <text:alphabetical-index-mark-start text:id="IMark164839276" text:main-entry="true"/>Verbraucher<text:alphabetical-index-mark-end text:id="IMark164839276"/>seite des <text:alphabetical-index-mark-start text:id="IMark164834324" text:main-entry="true"/>Markt<text:alphabetical-index-mark-end text:id="IMark164834324"/>es immer weiter auf die <text:alphabetical-index-mark-start text:id="IMark164836084" text:main-entry="true"/>Anbieterseite<text:alphabetical-index-mark-end text:id="IMark164836084"/> des <text:alphabetical-index-mark text:string-value="kapitalistisch" text:main-entry="true"/>kapitalistischen <text:alphabetical-index-mark-start text:id="IMark164830836" text:main-entry="true"/>Markt<text:alphabetical-index-mark-end text:id="IMark164830836"/>es übergewechselt, indem er 1990 z.B. den insolventen West<text:alphabetical-index-mark text:string-value="Berlin"/>berliner <text:alphabetical-index-mark-start text:id="IMark164840708" text:main-entry="true"/>Lebensmittel<text:alphabetical-index-mark-end text:id="IMark164840708"/>betrieb Meierei C. Bolle übernahm. Dessen <text:alphabetical-index-mark-start text:id="IMark164840468" text:main-entry="true"/>Kundschaft<text:alphabetical-index-mark-end text:id="IMark164840468"/> wohnte im Westen <text:alphabetical-index-mark-start text:id="IMark164848060"/>Berlin<text:alphabetical-index-mark-end text:id="IMark164848060"/>s, während seine <text:alphabetical-index-mark-start text:id="IMark164848924" text:main-entry="true"/>Mitglieder<text:alphabetical-index-mark-end text:id="IMark164848924"/> im Osten zuhause waren. Es handelte sich bezüglich dieses Geschäftsbereiches also um ein reines Nichtmitgliedergeschäft. </text:p>
      <text:p text:style-name="P62"><text:span text:style-name="T43">Außerdem errichtete er weitere </text:span><text:alphabetical-index-mark-start text:id="IMark164838092" text:main-entry="true"/><text:span text:style-name="T43">Lebensmittel</text:span><text:alphabetical-index-mark-end text:id="IMark164838092"/><text:span text:style-name="T43">märkte wie z.B. das Einkaufscenter in </text:span><text:alphabetical-index-mark-start text:id="IMark164830692"/><text:span text:style-name="T43">Berlin</text:span><text:alphabetical-index-mark-end text:id="IMark164830692"/><text:span text:style-name="T43">-Buch. Finanziert wurden diese - in einer mit Supermärkten überversorgten Stadt - waghalsigen Investitionen mit </text:span><text:alphabetical-index-mark-start text:id="IMark164841580"/><text:span text:style-name="T43">Geschäftsanteil</text:span><text:alphabetical-index-mark-end text:id="IMark164841580"/><text:span text:style-name="T43">en von </text:span><text:alphabetical-index-mark-start text:id="IMark164839972" text:main-entry="true"/><text:span text:style-name="T43">Mitglieder</text:span><text:alphabetical-index-mark-end text:id="IMark164839972"/><text:span text:style-name="T43">n, die zu 6% verzinst wurden. Viele </text:span><text:alphabetical-index-mark-start text:id="IMark164838940" text:main-entry="true"/><text:span text:style-name="T43">Mitglieder</text:span><text:alphabetical-index-mark-end text:id="IMark164838940"/><text:span text:style-name="T43"> und ihre Familien hatten sich mit der Höchstsumme von 25.000 Euro eingekauft </text:span><text:span text:style-name="T45"><text:bibliography-mark text:identifier="Schulte 2003" text:bibliography-type="article" text:author="Ewald B. Schulte" text:title="Schicksalstag für den Konsum Berlin. Berliner Zeitung, 6.10.2003, http://www.berlinonline.de/berliner-zeitung/archiv/.bin/dump.fcgi/2003/1006/politik/0008/index.html">[2]</text:bibliography-mark></text:span><text:span text:style-name="T45"> </text:span><text:span text:style-name="T35">Ihre </text:span><text:alphabetical-index-mark-start text:id="IMark164843492" text:main-entry="true"/><text:span text:style-name="T35">Geschäftsanteil</text:span><text:alphabetical-index-mark-end text:id="IMark164843492"/><text:span text:style-name="T35">e sind infolge der </text:span><text:alphabetical-index-mark-start text:id="IMark164844324" text:main-entry="true"/><text:span text:style-name="T35">Insolvenz</text:span><text:alphabetical-index-mark-end text:id="IMark164844324"/><text:span text:style-name="T35"> wertlos geworden. (Es wurde deshalb </text:span><text:span text:style-name="T43">mit der am </text:span>30. Juni 2008 beschlossenen <text:span text:style-name="T43">Novellierung der Satzung die maximale Anzahl der Geschäftsanteile für Neumitglieder von 1000 auf 10 reduziert). Der Konsum Berlin ist somit ein gutes Beispiel, wie das Verlassen des </text:span><text:alphabetical-index-mark-start text:id="IMark164833484"/><text:span text:style-name="T43">Identitätsprinzip</text:span><text:alphabetical-index-mark-end text:id="IMark164833484"/><text:span text:style-name="T43">s und eine zu hohe Verzinsung der </text:span><text:alphabetical-index-mark text:string-value="Geschäftsanteil"/><text:span text:style-name="T43">Geschäftsanteile ein genossenschaftliches Unternehmen in die Insolvenz treibt.</text:span></text:p>
      <text:p text:style-name="P31"><text:span text:style-name="T52">Nach Aufhebung der </text:span><text:alphabetical-index-mark-start text:id="IMark164830692" text:main-entry="true"/><text:span text:style-name="T52">Insolvenz</text:span><text:alphabetical-index-mark-end text:id="IMark164830692"/><text:span text:style-name="T52"> am </text:span>28.02.2007,<text:span text:style-name="T52"> der Abwicklung des </text:span><text:alphabetical-index-mark-start text:id="IMark164838092" text:main-entry="true"/><text:span text:style-name="T52">Insolvenz</text:span><text:alphabetical-index-mark-end text:id="IMark164838092"/><text:span text:style-name="T52">planes und der Wiederaufnahme der Geschäftstätigkeit wird davon ausgegangen, dass Ausschüttungen an die noch knapp 100 000 </text:span><text:alphabetical-index-mark-start text:id="IMark164834156" text:main-entry="true"/><text:span text:style-name="T52">Mitglieder</text:span><text:alphabetical-index-mark-end text:id="IMark164834156"/><text:span text:style-name="T52">, deren Einlagen insgesamt 57 Mio. Euro betragen, ab dem Jahre 2012 wieder möglich sein könnten. Hierzu sollen die jährlichen Mieteinnahmen von 6,9 Mio. Euro aus den mit einem Wert von 82 Mio. Euro ausgewiesenen 43 Immobilienobjekten beitragen. </text:span></text:p>
      <text:p text:style-name="P45">Die nachfolgende Selbstdarstellung stammt aus dem Jahr 2003, der Zeit vor Einleitung des <text:alphabetical-index-mark-start text:id="IMark164834156" text:main-entry="true"/>Insolvenz­<text:alphabetical-index-mark-end text:id="IMark164834156"/>verfahrens, ist also nur insofern bedeutsam, als sie die Verkennung der eigenen <text:alphabetical-index-mark-start text:id="IMark164838092" text:main-entry="true"/>Strategie<text:alphabetical-index-mark-end text:id="IMark164838092"/> und Situation drastisch veranschaulicht:</text:p>
      <text:p text:style-name="P38">„Die <text:alphabetical-index-mark-start text:id="IMark164838092" text:main-entry="true"/>Konsumgenossenschaft<text:alphabetical-index-mark-end text:id="IMark164838092"/> <text:alphabetical-index-mark-start text:id="IMark164834156"/>Berlin<text:alphabetical-index-mark-end text:id="IMark164834156"/> und Umgegend eG steht in der Tradition der <text:alphabetical-index-mark-start text:id="IMark164830692"/>genossenschaftlich<text:alphabetical-index-mark-end text:id="IMark164830692"/>en Idee, die Mitte des 19. Jahrhunderts entstanden ist. 1899 als Handelsunternehmen gegründet, hat die „<text:alphabetical-index-mark-start text:id="IMark164840308" text:main-entry="true"/>Konsumgenossenschaft<text:alphabetical-index-mark-end text:id="IMark164840308"/> <text:alphabetical-index-mark-start text:id="IMark164839276"/>Berlin<text:alphabetical-index-mark-end text:id="IMark164839276"/> und Umgegend eG“ über 100 Jahre schwerste Zeiten überdauert. Zuletzt war die mit der Wiedervereinigung notwendig gewordene Umstellung vom Handelsunterneh­men hin zum Vertriebs- und <text:alphabetical-index-mark-start text:id="IMark164843204" text:main-entry="true"/>Dienstleistung<text:alphabetical-index-mark-end text:id="IMark164843204"/>sunternehmen zu meistern.</text:p>
      <text:p text:style-name="P38">Das Hauptgeschäftsfeld ist heute der Vertrieb von <text:alphabetical-index-mark-start text:id="IMark164830692" text:main-entry="true"/>Produkte<text:alphabetical-index-mark-end text:id="IMark164830692"/>n und Serviceleistungen durch Vorteilsweitergabe an die <text:alphabetical-index-mark-start text:id="IMark164834156" text:main-entry="true"/>Mitglieder<text:alphabetical-index-mark-end text:id="IMark164834156"/>. Durch die Bündelung der Nachfrage von 190.000 Mitgliedern sind erhebliche Vorteile in Form von <text:alphabetical-index-mark-start text:id="IMark164838092"/>Rückvergütung<text:alphabetical-index-mark-end text:id="IMark164838092"/>en, <text:alphabetical-index-mark-start text:id="IMark164839108"/>Rabatt<text:alphabetical-index-mark-end text:id="IMark164839108"/>en usw. für die <text:alphabetical-index-mark-start text:id="IMark164840476" text:main-entry="true"/>Mitglieder<text:alphabetical-index-mark-end text:id="IMark164840476"/> möglich.</text:p>
      <text:p text:style-name="P38">Außerdem betreibt die <text:alphabetical-index-mark-start text:id="IMark164830692" text:main-entry="true"/>Konsumgenossenschaft<text:alphabetical-index-mark-end text:id="IMark164830692"/> die Reisebürokette K-Tours und ist Inhaber und Betreiber des Hotels Dorint am Müggelsee <text:alphabetical-index-mark-start text:id="IMark164838092"/>Berlin<text:alphabetical-index-mark-end text:id="IMark164838092"/> und der Ausflugsgaststätte Rübezahl mit den Müggelsee-Terrassen.</text:p>
      <text:p text:style-name="P38"><text:soft-page-break/>Die <text:alphabetical-index-mark-start text:id="IMark164838092" text:main-entry="true"/>Konsumgenossenschaft<text:alphabetical-index-mark-end text:id="IMark164838092"/> <text:alphabetical-index-mark-start text:id="IMark164830692"/>Berlin<text:alphabetical-index-mark-end text:id="IMark164830692"/> verwaltet weiterhin ein umfangreiches Immobilienvermögen, in dessen Kern über 60 Handelsstandorte stehen.</text:p>
      <text:p text:style-name="P38">Nach einem radikalen Sanierungskurs wandelte sich das <text:alphabetical-index-mark text:string-value="Unternehmen" text:main-entry="true"/>Unternehmen ab 1992 unter dem Druck uneffektiver Strukturen, hoher Kosten, komplizierter Eigentumsprobleme und übermächtiger <text:alphabetical-index-mark text:string-value="Konkurrenz" text:main-entry="true"/>Konkurrenz von einem defizitären Handelsriesen zu einem prosperierenden Immobilienunternehmen. </text:p>
      <text:p text:style-name="P38">1991 wird ein radikales Sanierungsprogramm durchgeführt. Der <text:alphabetical-index-mark-start text:id="IMark164834156" text:main-entry="true"/>Konsum<text:alphabetical-index-mark-end text:id="IMark164834156"/> <text:alphabetical-index-mark-start text:id="IMark164838092"/>Berlin<text:alphabetical-index-mark-end text:id="IMark164838092"/> trennt sich von 1.000 Filialen und allen Gaststätten. Die Zahl der <text:alphabetical-index-mark-start text:id="IMark164830692" text:main-entry="true"/>Beschäftigte<text:alphabetical-index-mark-end text:id="IMark164830692"/>n wird von 14.000 auf 5.000 reduziert. 1992 jedoch trennt sich der <text:alphabetical-index-mark-start text:id="IMark164841580" text:main-entry="true"/>Konsum<text:alphabetical-index-mark-end text:id="IMark164841580"/> auch noch von den letzten Verkaufsstellen.</text:p>
      <text:p text:style-name="P38">1994 war das erste Jahr, in dem die <text:alphabetical-index-mark-start text:id="IMark164830692"/>Konsumgenossenschaft<text:alphabetical-index-mark-end text:id="IMark164830692"/> schwarze Zahlen schrieb. Vorstandschef Ernst Vatter: 'Unsere <text:alphabetical-index-mark text:string-value="Unternehmen" text:main-entry="true"/>Unternehmensphilosophie heißt Grund und Boden erwerben, Gebäude sanieren, Mietflächen schaffen, Eigentum und Erträge sichern. Gleichzeitig errichten wir mit dreistelligen Millionenbeträgen neue Wohn- und Geschäftskomplexe zum Verkauf oder zur Vermietung.'</text:p>
      <text:p text:style-name="P38">In den letzten fünf Jahren entstanden im <text:alphabetical-index-mark-start text:id="IMark164834156" text:main-entry="true"/>Unternehmen<text:alphabetical-index-mark-end text:id="IMark164834156"/> selbst 50 und im Umfeld etwa 1.000 <text:alphabetical-index-mark-start text:id="IMark164838092" text:main-entry="true"/>Arbeitsplätze<text:alphabetical-index-mark-end text:id="IMark164838092"/>. Die Bilanzsumme lag 1998 bei 400 Millionen Mark, der Gewinn bei über drei Millionen. Im fünften Jahr in Folge wurden sechs Prozent Dividende an die <text:alphabetical-index-mark-start text:id="IMark164830692" text:main-entry="true"/>Konsum<text:alphabetical-index-mark-end text:id="IMark164830692"/>mitglieder ausgeschüttet. Die Geschäftseinlagen der rund 190.000 <text:alphabetical-index-mark-start text:id="IMark164840140" text:main-entry="true"/>Mitglieder<text:alphabetical-index-mark-end text:id="IMark164840140"/> stiegen von zehn auf über 50 Millionen Mark. </text:p>
      <text:p text:style-name="P38">Die <text:alphabetical-index-mark-start text:id="IMark164830692"/>Berlin<text:alphabetical-index-mark-end text:id="IMark164830692"/>er <text:alphabetical-index-mark-start text:id="IMark164838092"/>Genossenschaft<text:alphabetical-index-mark-end text:id="IMark164838092"/> will auch in Zukunft ihren Expansionskurs fortsetzen. Vorstandsmitglied Hannelore Winter: 'Wir stehen mitten in der Planung für einen neuen modernen Komplex von Einkaufscenter und Hotel in <text:alphabetical-index-mark-start text:id="IMark164834156"/>Berlin<text:alphabetical-index-mark-end text:id="IMark164834156"/>-Buch. Er soll bis 2001 entstehen und ist mit einer Investitionssumme von 120 Millionen Mark das bisher umfangreichste Vorhaben in der <text:alphabetical-index-mark-start text:id="IMark164840140" text:main-entry="true"/>Konsum<text:alphabetical-index-mark-end text:id="IMark164840140"/>-Geschichte.'“</text:p>
      <text:p text:style-name="P70">Die beiden Kardinalfehler, die zum Scheitern führten, waren das Nichtmitgliedergeschäft und die zu hohe Verzinsung der <text:alphabetical-index-mark text:string-value="Geschäftsanteil" text:main-entry="true"/>Geschäftsanteile, die das <text:alphabetical-index-mark-start text:id="IMark164838092" text:main-entry="true"/>Kapital<text:alphabetical-index-mark-end text:id="IMark164838092"/> der <text:alphabetical-index-mark-start text:id="IMark164830692" text:main-entry="true"/>Mitglieder<text:alphabetical-index-mark-end text:id="IMark164830692"/> im Übermaß anzog und Baumaßnahmen induzierte, die nicht dem eigenen und auch nicht Nutzungsbedarf der Stadt entsprachen.</text:p>
      <text:p text:style-name="P70">Kurz vor der <text:alphabetical-index-mark-start text:id="IMark164830692" text:main-entry="true"/><text:alphabetical-index-mark-start text:id="IMark164838092" text:main-entry="true"/>Insolvenz<text:alphabetical-index-mark-end text:id="IMark164838092"/><text:alphabetical-index-mark-end text:id="IMark164830692"/> hatte der <text:alphabetical-index-mark-start text:id="IMark164834156" text:main-entry="true"/><text:alphabetical-index-mark-start text:id="IMark164840996" text:main-entry="true"/>Konsum<text:alphabetical-index-mark-end text:id="IMark164840996"/><text:alphabetical-index-mark-end text:id="IMark164834156"/> noch die sehr sinnvolle <text:alphabetical-index-mark-start text:id="IMark164840516" text:main-entry="true"/><text:alphabetical-index-mark-start text:id="IMark164841412" text:main-entry="true"/>KonsumCard<text:alphabetical-index-mark-end text:id="IMark164841412"/><text:alphabetical-index-mark-end text:id="IMark164840516"/> herausgegeben, mit der <text:alphabetical-index-mark-start text:id="IMark164842908" text:main-entry="true"/><text:alphabetical-index-mark-start text:id="IMark164843236" text:main-entry="true"/>Genossenschaftsmitglieder<text:alphabetical-index-mark-end text:id="IMark164843236"/><text:alphabetical-index-mark-end text:id="IMark164842908"/> in 200 über Berlin verteilten Geschäften von anderen <text:alphabetical-index-mark-start text:id="IMark164844268" text:main-entry="true"/><text:alphabetical-index-mark-start text:id="IMark164844628" text:main-entry="true"/>Unternehmen<text:alphabetical-index-mark-end text:id="IMark164844628"/><text:alphabetical-index-mark-end text:id="IMark164844268"/> einkaufen konnten. Diese <text:alphabetical-index-mark-start text:id="IMark161952116" text:main-entry="true"/><text:alphabetical-index-mark-start text:id="IMark164838252" text:main-entry="true"/>Unternehmen<text:alphabetical-index-mark-end text:id="IMark164838252"/><text:alphabetical-index-mark-end text:id="IMark161952116"/> hatten sich bereit erklärt, Rabatte zu gewähren. Entsprechende Lesegeräte waren installiert worden. Diese Investition kam zu spät, um die <text:alphabetical-index-mark-start text:id="IMark164841156" text:main-entry="true"/><text:alphabetical-index-mark-start text:id="IMark164840140" text:main-entry="true"/>Insolvenz<text:alphabetical-index-mark-end text:id="IMark164840140"/><text:alphabetical-index-mark-end text:id="IMark164841156"/> noch abzuwenden. Heute, nach überstandener Insolvenz, wo der <text:alphabetical-index-mark-start text:id="IMark164838940" text:main-entry="true"/><text:alphabetical-index-mark-start text:id="IMark164841740" text:main-entry="true"/>Konsum<text:alphabetical-index-mark-end text:id="IMark164841740"/><text:alphabetical-index-mark-end text:id="IMark164838940"/> Berlin nur noch Immobilien verwaltet, käme den noch immer etwa 100.000 <text:alphabetical-index-mark-start text:id="IMark164841788" text:main-entry="true"/><text:alphabetical-index-mark-start text:id="IMark164839348" text:main-entry="true"/>Mitglieder<text:alphabetical-index-mark-end text:id="IMark164839348"/><text:alphabetical-index-mark-end text:id="IMark164841788"/>n diese Einrichtung sehr entgegen, aber nach Auskunft der damaligen Geschäftsführerin Frau Winter würde die Reaktivierung von Hard- und Software über 300.000 Euro betragen, über die man aber derzeit nicht verfügen würde. Inzwischen kann die ConsumCard allerdings wieder verwendet werden.</text:p>
      <text:p text:style-name="P42"/>
      <text:p text:style-name="P57"><text:toc-mark-start text:id="IMark164830692" text:outline-level="3"/><text:span text:style-name="T50">1.1.2.</text:span><text:span text:style-name="T51"> </text:span><text:alphabetical-index-mark-start text:id="IMark164838092" text:main-entry="true"/><text:span text:style-name="T49">Konsum</text:span><text:alphabetical-index-mark-end text:id="IMark164838092"/><text:span text:style-name="T49"> </text:span><text:alphabetical-index-mark-start text:id="IMark164834156"/><text:span text:style-name="T49">Dresden</text:span><text:alphabetical-index-mark-end text:id="IMark164834156"/><text:span text:style-name="T49"> </text:span><text:span text:style-name="T13"><text:bibliography-mark text:identifier="KD" text:bibliography-type="www" text:author="Konsum Dresden" text:title="http://www.konsum-dresden.de/">[3]</text:bibliography-mark></text:span><text:toc-mark-end text:id="IMark164830692"/></text:p>
      <text:p text:style-name="P37"><text:span text:style-name="T10">Die Homepage stellt vor:</text:span> „Die <text:alphabetical-index-mark-start text:id="IMark159826348" text:main-entry="true"/>Konsum<text:alphabetical-index-mark-end text:id="IMark159826348"/> <text:alphabetical-index-mark-start text:id="IMark159551668"/>Dresden<text:alphabetical-index-mark-end text:id="IMark159551668"/> eG ist ein traditionsreiches Dresdner Handelsunter­nehmen (gegründet 1888) und gilt heute mit mehr als 40 Supermärkten, rund 1000 Mitarbeitern und rund 35.000 <text:alphabetical-index-mark-start text:id="IMark157666380" text:main-entry="true"/>Genossenschaftsmitglieder<text:alphabetical-index-mark-end text:id="IMark157666380"/>n als <text:alphabetical-index-mark-start text:id="IMark147953156" text:main-entry="true"/>Markt<text:alphabetical-index-mark-end text:id="IMark147953156"/>führer im <text:alphabetical-index-mark-start text:id="IMark158563972" text:main-entry="true"/>Lebensmittel<text:alphabetical-index-mark-end text:id="IMark158563972"/><text:alphabetical-index-mark text:string-value="Einzelhandel" text:main-entry="true"/>einzelhandel der sächsi­schen Landeshauptstadt. ...</text:p>
      <text:p text:style-name="P37">Im Mittelpunkt steht der Kunde. Seine Wünsche zu erkennen und sie durch eine gute <text:alphabetical-index-mark-start text:id="IMark147817364" text:main-entry="true"/>Qualität<text:alphabetical-index-mark-end text:id="IMark147817364"/> der <text:alphabetical-index-mark-start text:id="IMark158563972" text:main-entry="true"/>Produkte<text:alphabetical-index-mark-end text:id="IMark158563972"/> sowie zuvorkommenden, ideenreichen Service zu angemessen Preisen zu erfüllen, ist die Voraussetzung für seinen Einkauf bei uns und seine Treue. Es ist unser Ziel, unserem Kunden immer eine sehr gute Gesamtleistung für sein <text:alphabetical-index-mark-start text:id="IMark147953156" text:main-entry="true"/>Geld<text:alphabetical-index-mark-end text:id="IMark147953156"/> zu bieten, die er sowohl in unseren Märkten als auch zuhause oder im Büro erleben kann.“</text:p>
      <text:p text:style-name="P31"><text:soft-page-break/>Vorstandssprecherin Gabriele Grismayer: <text:span text:style-name="T4">"Mit der Schließung von den 450 Filialen waren 4.000 Mitarbeiter betroffen. Das sind einmal menschliche Schicksale gewesen, aber auf der anderen Seite, dadurch, dass sehr, sehr lange Betriebszugehörigkeiten eigentlich 'ne Besonderheit unserer </text:span><text:alphabetical-index-mark-start text:id="IMark161353892" text:main-entry="true"/><text:span text:style-name="T4">Genossenschaft</text:span><text:alphabetical-index-mark-end text:id="IMark161353892"/><text:span text:style-name="T4"> sind - denn wer einmal im </text:span><text:alphabetical-index-mark-start text:id="IMark159551668" text:main-entry="true"/><text:span text:style-name="T4">Konsum</text:span><text:alphabetical-index-mark-end text:id="IMark159551668"/><text:span text:style-name="T4"> anfängt, bleibt eigentlich im </text:span><text:alphabetical-index-mark-start text:id="IMark159826348" text:main-entry="true"/><text:span text:style-name="T4">Konsum</text:span><text:alphabetical-index-mark-end text:id="IMark159826348"/><text:span text:style-name="T4"> - war das auch vom wirtschaftlichen Aspekt her sehr, sehr schwierig zu bewältigen, denn die Abfindungen waren sehr, sehr hoch.</text:span></text:p>
      <text:p text:style-name="P37">Die <text:alphabetical-index-mark-start text:id="IMark147953156" text:main-entry="true"/>Konkurrenz<text:alphabetical-index-mark-end text:id="IMark147953156"/> der westdeutschen Handelsketten und die besonderen Eigentumsverhältnisse der <text:alphabetical-index-mark-start text:id="IMark158563972"/>Konsumgenossenschaft<text:alphabetical-index-mark-end text:id="IMark158563972"/>en stellten weitere Herausforderungen dar.</text:p>
      <text:p text:style-name="P31"><text:span text:style-name="T4">Mit der Wende kam für viele das wirtschaftliche Aus oder die Neuorientierung als </text:span><text:alphabetical-index-mark-start text:id="IMark157666380" text:main-entry="true"/><text:span text:style-name="T4">Immobiliengenossenschaft</text:span><text:alphabetical-index-mark-end text:id="IMark157666380"/><text:span text:style-name="T4">. Die Läden wurden an westliche Filialunternehmen wie </text:span><text:alphabetical-index-mark-start text:id="IMark159826348" text:main-entry="true"/><text:span text:style-name="T4">Edeka</text:span><text:alphabetical-index-mark-end text:id="IMark159826348"/><text:span text:style-name="T4">, Rossmann, Tip, Extra, Plus verkauft. In </text:span><text:alphabetical-index-mark-start text:id="IMark159551668"/><text:span text:style-name="T4">Dresden</text:span><text:alphabetical-index-mark-end text:id="IMark159551668"/><text:span text:style-name="T4"> überlebte die einstige </text:span><text:alphabetical-index-mark-start text:id="IMark148117628"/><text:span text:style-name="T4">Konsumgenossenschaft</text:span><text:alphabetical-index-mark-end text:id="IMark148117628"/><text:span text:style-name="T4"> Vorwärts, die im Juni 1888 gegründet wurde. Seit 2000 ist die Dresdner </text:span><text:alphabetical-index-mark-start text:id="IMark158563972" text:main-entry="true"/><text:span text:style-name="T4">Konsum</text:span><text:alphabetical-index-mark-end text:id="IMark158563972"/><text:span text:style-name="T4"> eG. sogar wieder </text:span><text:alphabetical-index-mark-start text:id="IMark147953156" text:main-entry="true"/><text:span text:style-name="T4">Markt</text:span><text:alphabetical-index-mark-end text:id="IMark147953156"/><text:span text:style-name="T4">führer in der Region. Und gleichzeitig, während diese Sanierung lief, mussten wir ja sehr, sehr intensiv in die Immobilien, in den Immobilienbestand investieren, um überhaupt eine Chance am </text:span><text:alphabetical-index-mark-start text:id="IMark147817364" text:main-entry="true"/><text:span text:style-name="T4">Markt</text:span><text:alphabetical-index-mark-end text:id="IMark147817364"/><text:span text:style-name="T4"> zu haben. Denn aus den alten Bundesländern, die Ketten, die stürmten hier die Region, haben neue, moderne Märkte errichtet, hatten viel bessere Voraussetzungen als wir, denn man muss wissen: Bei unseren Märkten gehörte uns zwar überall der Baukörper, aber der Grund und Boden gehörte nicht der </text:span><text:alphabetical-index-mark-start text:id="IMark159653444" text:main-entry="true"/><text:span text:style-name="T4">Genossenschaft</text:span><text:alphabetical-index-mark-end text:id="IMark159653444"/><text:span text:style-name="T4">. Und den mussten wir, und da sind wir heute noch nicht zu Ende, Stück für Stück dazukaufen. Auch das ist eine sehr, sehr große finanzielle Belastung gewesen."</text:span></text:p>
      <text:p text:style-name="P31">Zu <text:alphabetical-index-mark-start text:id="IMark159826348" text:main-entry="true"/>DDR<text:alphabetical-index-mark-end text:id="IMark159826348"/>-Zeiten, aber auch in den Anfangsjahren der Bundesrepublik war es Tradition, <text:alphabetical-index-mark-start text:id="IMark148117628" text:main-entry="true"/>Konsum<text:alphabetical-index-mark-end text:id="IMark148117628"/>marken zu kleben. Am Jahresende sprang so meist der Weihnachtsbraten heraus. Diese traditionelle Form der <text:alphabetical-index-mark-start text:id="IMark159551668"/>Rückvergütung<text:alphabetical-index-mark-end text:id="IMark159551668"/> wurde Ende 2001 eingestellt. Jetzt gibt es eine „<text:alphabetical-index-mark-start text:id="IMark157666380" text:main-entry="true"/>Konsum<text:alphabetical-index-mark-end text:id="IMark157666380"/>-<text:alphabetical-index-mark-start text:id="IMark147817364" text:main-entry="true"/>Mitglieder<text:alphabetical-index-mark-end text:id="IMark147817364"/>card“, mit der die Einkäufe elektronisch erfasst werden. Die <text:alphabetical-index-mark-start text:id="IMark147953156"/>Rückvergütung<text:alphabetical-index-mark-end text:id="IMark147953156"/> wird den <text:alphabetical-index-mark-start text:id="IMark158563972" text:main-entry="true"/>Mitglieder<text:alphabetical-index-mark-end text:id="IMark158563972"/>n in <text:alphabetical-index-mark-start text:id="IMark159653444"/>Dresden<text:alphabetical-index-mark-end text:id="IMark159653444"/> automatisch ausgezahlt.</text:p>
      <text:p text:style-name="P31"/>
      <text:p text:style-name="P47"><text:toc-mark-start text:id="IMark158563972" text:outline-level="3"/><text:span text:style-name="T48">1.1.3. </text:span><text:span text:style-name="T49">Konsum Leipzig</text:span><text:toc-mark-end text:id="IMark158563972"/><text:span text:style-name="T49"> </text:span><text:span text:style-name="T13"><text:bibliography-mark text:identifier="KL" text:bibliography-type="www" text:author="Konsum Leipzig" text:title="http://www.konsum-zentrale.de/a_kontakt.php">[4]</text:bibliography-mark></text:span></text:p>
      <text:p text:style-name="P31">Der <text:alphabetical-index-mark-start text:id="IMark147953156" text:main-entry="true"/>Konsum<text:alphabetical-index-mark-end text:id="IMark147953156"/> <text:alphabetical-index-mark-start text:id="IMark147817364"/>Leipzig<text:alphabetical-index-mark-end text:id="IMark147817364"/> wurde am 8. Mai 1884 als "Consum-Verein für Plagwitz und Umgegend", einem Stadtteil von <text:alphabetical-index-mark-start text:id="IMark159826348"/>Leipzig<text:alphabetical-index-mark-end text:id="IMark159826348"/>, gegründet. Im alleinigen Besitz seiner 45.000 <text:alphabetical-index-mark-start text:id="IMark159551668" text:main-entry="true"/>Mitglieder<text:alphabetical-index-mark-end text:id="IMark159551668"/> operiert er in voller Eigenständigkeit und Unabhängigkeit in den Geschäftsbereichen Handel und Immobilien. Er betreibt 73 <text:alphabetical-index-mark-start text:id="IMark158563972" text:main-entry="true"/>Lebensmittel<text:alphabetical-index-mark-end text:id="IMark158563972"/>geschäfte in <text:alphabetical-index-mark-start text:id="IMark148117628"/>Leipzig<text:alphabetical-index-mark-end text:id="IMark148117628"/> und seinem engeren Umland und beschäftigt etwa 825 Mitarbeiter, darunter etwa 67 Auszubildende. Er betreut mehr als 50.000 Kunden pro Tag und zählt neben Deutsche Bank AG, Quelle AG, Siemens AG etc. zu den 15 größten IHK-zugehörigen <text:alphabetical-index-mark text:string-value="Unternehmen" text:main-entry="true"/>Unternehmen im Kammerbezirk <text:alphabetical-index-mark-start text:id="IMark159653444"/>Leipzig<text:alphabetical-index-mark-end text:id="IMark159653444"/>.</text:p>
      <text:p text:style-name="P31">Auch im <text:alphabetical-index-mark-start text:id="IMark159631564" text:main-entry="true"/>Konsum<text:alphabetical-index-mark-end text:id="IMark159631564"/> <text:alphabetical-index-mark-start text:id="IMark157666380"/>Leipzig<text:alphabetical-index-mark-end text:id="IMark157666380"/> gibt es keine Marken mehr. Doch anstelle der in <text:alphabetical-index-mark-start text:id="IMark148117628"/>Dresden<text:alphabetical-index-mark-end text:id="IMark148117628"/> gezahlten <text:alphabetical-index-mark-start text:id="IMark158563972"/>Rückvergütung<text:alphabetical-index-mark-end text:id="IMark158563972"/> erhalten die <text:alphabetical-index-mark-start text:id="IMark159551668" text:main-entry="true"/>Mitglieder<text:alphabetical-index-mark-end text:id="IMark159551668"/> hier eine Dividende auf ihren <text:alphabetical-index-mark-start text:id="IMark159826348" text:main-entry="true"/>Geschäftsanteil<text:alphabetical-index-mark-end text:id="IMark159826348"/>. Wie in <text:alphabetical-index-mark-start text:id="IMark147817364"/>Dresden<text:alphabetical-index-mark-end text:id="IMark147817364"/> gelang der <text:alphabetical-index-mark-start text:id="IMark147953156"/>Konsumgenossenschaft<text:alphabetical-index-mark-end text:id="IMark147953156"/> in <text:alphabetical-index-mark-start text:id="IMark159653444"/>Leipzig<text:alphabetical-index-mark-end text:id="IMark159653444"/> mit großen Einschnitten in den Altbestand die Konsolidierung. Stephan Abend ist seit 1991 im <text:alphabetical-index-mark-start text:id="IMark161952116" text:main-entry="true"/>Konsum<text:alphabetical-index-mark-end text:id="IMark161952116"/> <text:alphabetical-index-mark-start text:id="IMark155510964"/>Leipzig<text:alphabetical-index-mark-end text:id="IMark155510964"/>. Damals hatte das <text:alphabetical-index-mark-start text:id="IMark160373052" text:main-entry="true"/>Unternehmen<text:alphabetical-index-mark-end text:id="IMark160373052"/> 580 Geschäfte: <text:span text:style-name="T4">„Wie alle guten Ideen ist die KONSUM-Idee ganz einfach: Menschen haben gleiche Interessen, schließen sich zu einer </text:span><text:alphabetical-index-mark text:string-value="Genossenschaft" text:main-entry="true"/><text:span text:style-name="T4">Genossenschaft zusammen und verwirklichen das Ganze. Beim KONSUM </text:span><text:alphabetical-index-mark text:string-value="Leipzig"/><text:span text:style-name="T4">LEIPZIG sind das über 47.000 </text:span><text:alphabetical-index-mark-start text:id="IMark161885452" text:main-entry="true"/><text:span text:style-name="T4">Mitglieder</text:span><text:alphabetical-index-mark-end text:id="IMark161885452"/><text:span text:style-name="T4"> (per 31.12.2006), die mitbesitzen, mitgestalten, mitverdienen. Und in seinen Geschäften einkaufen.“</text:span></text:p>
      <text:p text:style-name="P37"/>
      <text:p text:style-name="P54"><text:toc-mark-start text:id="IMark157666380" text:outline-level="3"/><text:span text:style-name="T48">1.1.4.</text:span><text:span text:style-name="T49"> co op Schleswig-Holstein eG</text:span><text:toc-mark-end text:id="IMark157666380"/><text:span text:style-name="T49"> </text:span><text:span text:style-name="T13"><text:bibliography-mark text:identifier="Coop-SH" text:bibliography-type="www" text:author="Co op Schleswig-Holstein" text:title="http://www.coop.de/">[5]</text:bibliography-mark></text:span></text:p>
      <text:p text:style-name="P80">1899 wurde in <text:alphabetical-index-mark-start text:id="IMark147953156"/>Kiel<text:alphabetical-index-mark-end text:id="IMark147953156"/> der Allgemeine <text:alphabetical-index-mark-start text:id="IMark158563972" text:main-entry="true"/>Konsumverein<text:alphabetical-index-mark-end text:id="IMark158563972"/> <text:alphabetical-index-mark-start text:id="IMark159826348"/>Kiel<text:alphabetical-index-mark-end text:id="IMark159826348"/> (AKVK) gegründet, 1904 der <text:alphabetical-index-mark-start text:id="IMark157666380" text:main-entry="true"/>Konsumverein<text:alphabetical-index-mark-end text:id="IMark157666380"/> <text:alphabetical-index-mark-start text:id="IMark148117628"/>Lübeck<text:alphabetical-index-mark-end text:id="IMark148117628"/>. Die Nationalsozialisten liquidierten 1935 den AKVK zwangsweise. Nach dem Zweiten Weltkrieg wurden in Schleswig-Holstein 1946 elf <text:alphabetical-index-mark-start text:id="IMark159551668"/>Konsumgenossenschaft<text:alphabetical-index-mark-end text:id="IMark159551668"/>en wiedergegründet. Sie <text:soft-page-break/>haben sich 2006 als <text:alphabetical-index-mark-start text:id="IMark147817364"/>coop<text:alphabetical-index-mark-end text:id="IMark147817364"/> eG zusammengeschlossen.</text:p>
      <text:p text:style-name="P80">Weitere <text:alphabetical-index-mark-start text:id="IMark164839124"/>Genossenschaft<text:alphabetical-index-mark-end text:id="IMark164839124"/>en, darunter u.a. die <text:alphabetical-index-mark-start text:id="IMark147817364"/>Konsumgenossenschaft<text:alphabetical-index-mark-end text:id="IMark147817364"/> Dortmund-Kassel und die <text:alphabetical-index-mark-start text:id="IMark159551668" text:main-entry="true"/>Produktion<text:alphabetical-index-mark-end text:id="IMark159551668"/> der ehemaligen <text:alphabetical-index-mark text:string-value="Konsumgenossenschaft"/>Konsumgenossenschaft in Hamburg ("PRO") wurden in der Zeit von 1972 bis 1992 zum Teil übernommen. </text:p>
      <text:p text:style-name="P80">Die <text:alphabetical-index-mark-start text:id="IMark159826348"/>coop<text:alphabetical-index-mark-end text:id="IMark159826348"/> eG ist heute mit den Vertriebslinien Wandmaker, plaza und SKY über 250 Mal in Nord- und Ostdeutschland präsent. Mit Super- und <text:alphabetical-index-mark-start text:id="IMark158563972" text:main-entry="true"/>Verbraucher<text:alphabetical-index-mark-end text:id="IMark158563972"/>märkten, SB-Warenhäusern sowie Bau- und Gartencentern in Schleswig-Holstein, Hamburg, Mecklenburg-Vorpommern und Brandenburg. Der sky-Markt in Güstrow erhielt die Auszeichnung »Beste Wursttheke Deutschlands 2009«</text:p>
      <text:p text:style-name="P81"><text:span text:style-name="T39">Mit etwa 47.000 </text:span><text:alphabetical-index-mark-start text:id="IMark148117628" text:main-entry="true"/><text:span text:style-name="T39">Mitglieder</text:span><text:alphabetical-index-mark-end text:id="IMark148117628"/><text:span text:style-name="T39">n, über 10.000 </text:span><text:alphabetical-index-mark-start text:id="IMark159551668" text:main-entry="true"/><text:span text:style-name="T39">Beschäftigte</text:span><text:alphabetical-index-mark-end text:id="IMark159551668"/><text:span text:style-name="T39">n, darunter fast 1.000 Auszubildenden, und 1,4 Milliarden Euro Umsatz ist sie derzeit die größte deutsche </text:span><text:alphabetical-index-mark-start text:id="IMark147817364" text:main-entry="true"/><text:span text:style-name="T39">Konsumgenossenschaft</text:span><text:alphabetical-index-mark-end text:id="IMark147817364"/><text:span text:style-name="T39">. </text:span></text:p>
      <text:p text:style-name="P81"><text:span text:style-name="T39">Ganz bewusst hat man vor 30 Jahren entschieden, sich nicht der Frankfurter co op AG anzuschließen. Der heutige Vorstandsvorsitzende Winrich Wolke kommentiert die damaligen Motive: </text:span><text:span text:style-name="T36">"Vorstand und Aufsichtsrat haben von Anfang an diesen Weg sehr skeptisch verfolgt und hatten, aus heutiger Sicht berechtigte Zweifel daran, ob ein Zusammenschluss von überwiegend finanz- und wirtschaftlich schwachen </text:span><text:alphabetical-index-mark-start text:id="IMark164717820" text:main-entry="true"/><text:span text:style-name="T36">Unternehmen</text:span><text:alphabetical-index-mark-end text:id="IMark164717820"/><text:span text:style-name="T36"> gelingen kann. Ich finde es aus heutiger Sicht bewundernswert, wie diese Gremien dem Druck, der aus Frankfurt kam, standhalten konnten, und wie mutig sie den Weg aufgezeichnet haben, den die co op Schleswig-Holstein gehen sollte, bis heute im Übrigen mit Erfolg."</text:span></text:p>
      <text:p text:style-name="P37"/>
      <text:p text:style-name="P67"><text:toc-mark-start text:id="IMark160102076" text:outline-level="2"/><text:alphabetical-index-mark-start text:id="IMark153511452"/>1.2. Erzeuger-<text:alphabetical-index-mark-start text:id="IMark159844532" text:main-entry="true"/>Verbraucher<text:alphabetical-index-mark-end text:id="IMark159844532"/>-Gemeinschaft<text:alphabetical-index-mark-end text:id="IMark153511452"/>en<text:toc-mark-end text:id="IMark160102076"/></text:p>
      <text:p text:style-name="P65">In <text:alphabetical-index-mark-start text:id="IMark147953156"/>Erzeuger-<text:alphabetical-index-mark-start text:id="IMark147817364" text:main-entry="true"/>Verbraucher<text:alphabetical-index-mark-end text:id="IMark147817364"/>-Gemeinschaft<text:alphabetical-index-mark-end text:id="IMark147953156"/>en (EVG) schließen sich vorwiegend im <text:alphabetical-index-mark-start text:id="IMark164830692" text:main-entry="true"/>Lebensmittel<text:alphabetical-index-mark-end text:id="IMark164830692"/>bereich <text:alphabetical-index-mark-start text:id="IMark160782372" text:main-entry="true"/>Verbraucher<text:alphabetical-index-mark-end text:id="IMark160782372"/> mit Erzeugern zusammen, um kostengünstiger landwirtschaftliche <text:alphabetical-index-mark-start text:id="IMark162879468" text:main-entry="true"/>Produkte<text:alphabetical-index-mark-end text:id="IMark162879468"/> zu produzie­ren und zu verteilen.</text:p>
      <text:p text:style-name="P65">Von den in Deutschland gegründeten EVGen haben einige ihre <text:alphabetical-index-mark-start text:id="IMark160022444" text:main-entry="true"/>Tätigkeit<text:alphabetical-index-mark-end text:id="IMark160022444"/> wieder eingestellt, andere, wie z.B. die EVG Tagwerk in Dorfen bei München, sind bereits <text:alphabetical-index-mark text:string-value="Erzeuger-Verbraucher-Genossenschaft"/>Erzeuger-<text:alphabetical-index-mark-start text:id="IMark159844532" text:main-entry="true"/>Verbraucher<text:alphabetical-index-mark-end text:id="IMark159844532"/>-Genossen­schaften.</text:p>
      <text:p text:style-name="P65">Eine der ersten EVGen in Deutschland wurde unter Mitwirkung des Autors 1982 in <text:alphabetical-index-mark-start text:id="IMark160680780"/>Berlin<text:alphabetical-index-mark-end text:id="IMark160680780"/> als Verein gegründet. Sie war aus dem Ökodorf in der Kurfürstenstraße hervorgegangen und arbeitete mit 3 niedersächsischen Öko-Bauern zusammen. Sie baute ihren Vertrieb schrittweise aus und stand schließlich auf 13 Wochenmärkten und in 2 Bioläden von Zehlendorf bis Reinickendorf und Kreuzberg bis Charlottenburg ihren 850 <text:alphabetical-index-mark-start text:id="IMark156926012" text:main-entry="true"/>Mitglieder<text:alphabetical-index-mark-end text:id="IMark156926012"/>n einigermaßen flächendeckend zur Verfügung. Der <text:alphabetical-index-mark-start text:id="IMark158539540" text:main-entry="true"/>Mitglieder<text:alphabetical-index-mark-end text:id="IMark158539540"/>beitrag betrug symbolische 5 DM pro Monat. <text:alphabetical-index-mark-start text:id="IMark159904556" text:main-entry="true"/>Mitglieder<text:alphabetical-index-mark-end text:id="IMark159904556"/>n wurde beim Einkauf ein <text:alphabetical-index-mark-start text:id="IMark160437660"/>Rabatt<text:alphabetical-index-mark-end text:id="IMark160437660"/> von 20% gewährt, Nichtmitglieder konnten Probeeinkäufe tätigen. Eines der eindrucksvollsten Erlebnisse war für viele das Wiedererleben der Jahreszeiten über das jeweilige Angebot von Obst und Gemüse: die ersten Erdbeeren, Kirschen, Pflaumen etc. und dass man vom Bauern direkt Rohmilch beziehen konnte, die erlaubte, zu Hause wieder Käse herzustellen.</text:p>
      <text:p text:style-name="P65">Da einer der Bauern bereits vor der Gründung der EVG in die <text:alphabetical-index-mark-start text:id="IMark162831924" text:main-entry="true"/>Insolvenz<text:alphabetical-index-mark-end text:id="IMark162831924"/> geraten war und sein Hof schließlich versteigert werden sollte, wurde er von <text:alphabetical-index-mark-start text:id="IMark161849284" text:main-entry="true"/>Mitglieder<text:alphabetical-index-mark-end text:id="IMark161849284"/>n der EVG in Form einer GbR übernommen. Die Ersteigerungssumme hatten <text:alphabetical-index-mark-start text:id="IMark158738660" text:main-entry="true"/>Mitglieder<text:alphabetical-index-mark-end text:id="IMark158738660"/> der EVG zu einem großen Teil mit zinslosen Darlehen von 500 bis 20.000 DM zur Verfügung gestellt. </text:p>
      <text:p text:style-name="P65">Allerdings konnten von den <text:alphabetical-index-mark-start text:id="IMark160232820" text:main-entry="true"/>Mitglieder<text:alphabetical-index-mark-end text:id="IMark160232820"/>n der EVG nicht alle <text:alphabetical-index-mark-start text:id="IMark161304508" text:main-entry="true"/>Produkte<text:alphabetical-index-mark-end text:id="IMark161304508"/> des erworbenen Hofes neben den <text:alphabetical-index-mark-start text:id="IMark159485940" text:main-entry="true"/>Produkte<text:alphabetical-index-mark-end text:id="IMark159485940"/>n der anderen beiden Bauern vollständig abgenommen werden und so musste das Nichtmitgliedergeschäft intensiviert werden. Hiermit war man aber auf die <text:alphabetical-index-mark-start text:id="IMark159505996" text:main-entry="true"/>Anbieterseite<text:alphabetical-index-mark-end text:id="IMark159505996"/> des <text:alphabetical-index-mark-start text:id="IMark159904556" text:main-entry="true"/>kapitalistisch<text:alphabetical-index-mark-end text:id="IMark159904556"/>en <text:alphabetical-index-mark-start text:id="IMark158539540" text:main-entry="true"/>Markt<text:alphabetical-index-mark-end text:id="IMark158539540"/>es mit allen dort herrschenden Problemen geraten. </text:p>
      <text:p text:style-name="P65">Eine zweite Problematik bestand im Personalmangel. Es mussten Stundenkräfte angeheuert werden, die aber mit den Ladenkassen nicht ausreichend zuverlässig umgingen. Die dritte und größte <text:soft-page-break/>Problematik stellte der Mangel an einem ausreichend qualifizierten <text:alphabetical-index-mark text:string-value="Geschäftsführer" text:main-entry="true"/>Geschäftsführer dar. Von dem zur Verfügung stehenden Diplomkaufmann wurde z.B. die <text:alphabetical-index-mark-start text:id="IMark161849284" text:main-entry="true"/>Produktion<text:alphabetical-index-mark-end text:id="IMark161849284"/> auf dem Hof der EVG-Mitglie­der extrem hoch angesetzt, wenn aber die Vermarktung anstand, wurden diese <text:alphabetical-index-mark-start text:id="IMark162831924" text:main-entry="true"/>Produkte<text:alphabetical-index-mark-end text:id="IMark162831924"/> nicht im erforderlichen Umfang den <text:alphabetical-index-mark-start text:id="IMark161226892" text:main-entry="true"/>Produkte<text:alphabetical-index-mark-end text:id="IMark161226892"/>n der anderen Bauern vorgezogen und konnten somit nicht vollständig abgesetzt werden. Entsprechende Verluste auf diesem Hof waren die Folge.</text:p>
      <text:p text:style-name="P65">Um die EVG zu stabilisieren, wurde eine <text:alphabetical-index-mark text:string-value="Genossenschaft"/>Genossenschaft gegründet, deren Eintragung aber auch wegen des Fehlens eines qualifizierten <text:alphabetical-index-mark-start text:id="IMark159505996" text:main-entry="true"/>Geschäftsführer<text:alphabetical-index-mark-end text:id="IMark159505996"/>s nicht erreicht wurde. Selbst die beiden Ökonomen, die der damalige Vorsitzende der <text:alphabetical-index-mark-start text:id="IMark159485940"/>SPD<text:alphabetical-index-mark-end text:id="IMark159485940"/>, Walter Momper, eigenhändig aus der <text:alphabetical-index-mark-start text:id="IMark161304508" text:main-entry="true"/>Mitglieder<text:alphabetical-index-mark-end text:id="IMark161304508"/>kartei ausgesucht hatte, konnten wegen anderer Projekte nicht tätig werden. Auch über die AL, dem <text:alphabetical-index-mark-start text:id="IMark156926012"/>Berlin<text:alphabetical-index-mark-end text:id="IMark156926012"/>er Vorläufer der heutigen Grünen, war kein Ökonom zu finden, der die EVG unterstützen konnte. </text:p>
      <text:p text:style-name="P78"><text:span text:style-name="T9">Als dann mit der Maueröffnung </text:span><text:alphabetical-index-mark-start text:id="IMark161226892" text:main-entry="true"/><text:span text:style-name="T9">Konkurrenz</text:span><text:alphabetical-index-mark-end text:id="IMark161226892"/><text:span text:style-name="T9"> in der nächsten Umgebung </text:span><text:alphabetical-index-mark-start text:id="IMark162831924"/><text:span text:style-name="T9">Berlin</text:span><text:alphabetical-index-mark-end text:id="IMark162831924"/><text:span text:style-name="T9">s befürchtet werden musste und die Risiken sich damit weiter erhöhten, stellte die EVG ihre Geschäftstätigkeit ein. Die Ländereien konnten ohne wesentliche Verluste verkauft werden. Die Stände auf den Wochenmärkten wurden von dem Bauern weiter betrieben, der sich am aktivsten am Aufbau der </text:span><text:alphabetical-index-mark-start text:id="IMark161849284" text:main-entry="true"/><text:span text:style-name="T9">Markt</text:span><text:alphabetical-index-mark-end text:id="IMark161849284"/><text:span text:style-name="T9">stände betätigt hatte, der den kürzesten Weg nach Berlin hatte und dessen Hof EVG-</text:span><text:alphabetical-index-mark-start text:id="IMark158738660" text:main-entry="true"/><text:span text:style-name="T9">Mitglieder</text:span><text:alphabetical-index-mark-end text:id="IMark158738660"/><text:span text:style-name="T9"> ersteigert hatten. Die beiden Bio-Läden wurden von interessierten ehemaligen Kunden übernommen und existieren heute noch.</text:span></text:p>
      <text:p text:style-name="P22">Grundsätzlich bauen die <text:alphabetical-index-mark-start text:id="IMark158539540"/>Erzeuger-Verbraucher-Gemeinschaft<text:alphabetical-index-mark-end text:id="IMark158539540"/>en nicht nur den Vertrieb auf, sondern gestalten auch eine bedarfsorientierte <text:alphabetical-index-mark-start text:id="IMark158738660" text:main-entry="true"/>Produktion<text:alphabetical-index-mark-end text:id="IMark158738660"/>. </text:p>
      <text:p text:style-name="P37"/>
      <text:p text:style-name="P55"><text:toc-mark-start text:id="IMark161304508" text:outline-level="3"/><text:span text:style-name="T49">1.2.1. VG - </text:span><text:alphabetical-index-mark-start text:id="IMark159485940"/><text:span text:style-name="T49">Verbrauchergemeinschaft</text:span><text:alphabetical-index-mark-end text:id="IMark159485940"/><text:span text:style-name="T49"> für umweltgerecht erzeugte </text:span><text:alphabetical-index-mark-start text:id="IMark159505996" text:main-entry="true"/><text:span text:style-name="T49">Produkte</text:span><text:alphabetical-index-mark-end text:id="IMark159505996"/><text:span text:style-name="T49"> eG</text:span><text:toc-mark-end text:id="IMark161304508"/><text:span text:style-name="T49"> </text:span><text:span text:style-name="T13"><text:bibliography-mark text:identifier="VGD" text:bibliography-type="www" text:author="VG-Dresden" text:title="Die VG – Verbrauchergemeinschaft für umweltgerecht erzeugte Produkte eG. http://www.vg-dresden.de/vg-genossenschaft/start.htm">[6]</text:bibliography-mark></text:span></text:p>
      <text:p text:style-name="P31">Die <text:alphabetical-index-mark-start text:id="IMark159746444"/>Verbrauchergemeinschaft<text:alphabetical-index-mark-end text:id="IMark159746444"/> wurde 1994 in <text:alphabetical-index-mark-start text:id="IMark158738660"/>Dresden<text:alphabetical-index-mark-end text:id="IMark158738660"/> als Verein gegründet. Nach Ausgliederung des wirtschaftlichen Teils (<text:alphabetical-index-mark text:string-value="Mitglieder" text:main-entry="true"/>Mitgliederläden) in eine <text:alphabetical-index-mark-start text:id="IMark161849284"/>Genossenschaft<text:alphabetical-index-mark-end text:id="IMark161849284"/> im Jahr 2005 beschäftigt sich der Verein ausschließlich mit Öffentlichkeitsarbeit.</text:p>
      <text:p text:style-name="P31">Die <text:alphabetical-index-mark text:string-value="Genossenschaft"/>Genossenschaft betreibt in <text:alphabetical-index-mark-start text:id="IMark159485940"/>Dresden<text:alphabetical-index-mark-end text:id="IMark159485940"/> drei <text:alphabetical-index-mark-start text:id="IMark159342964" text:main-entry="true"/>Mitglieder<text:alphabetical-index-mark-end text:id="IMark159342964"/>läden, zwei Naturkost- und einen Naturwaren­laden. Der Verkauf erfolgt nur an <text:alphabetical-index-mark-start text:id="IMark159904556" text:main-entry="true"/>Mitglieder<text:alphabetical-index-mark-end text:id="IMark159904556"/>. Die Finanzierung der Läden (Löhne, Miete u.ä.) erfolgt dabei über monatliche <text:alphabetical-index-mark-start text:id="IMark161304508" text:main-entry="true"/>Mitglieder<text:alphabetical-index-mark-end text:id="IMark161304508"/>aufwendungen (Beiträge), weniger über Warenaufschläge. Dadurch wird ein weitgehend umsatzunabhängiges Wirtschaften möglich.</text:p>
      <text:p text:style-name="P31">Das Anliegen der VG ist es, insbesondere regionale Biobetriebe bei der Vermarktung ihrer <text:alphabetical-index-mark-start text:id="IMark156926012" text:main-entry="true"/>Produkte<text:alphabetical-index-mark-end text:id="IMark156926012"/> zu unterstützen. Ein großer Teil des Frischesortimentes (<text:alphabetical-index-mark-start text:id="IMark161304508" text:main-entry="true"/>Obst<text:alphabetical-index-mark-end text:id="IMark161304508"/>, <text:alphabetical-index-mark-start text:id="IMark159904556" text:main-entry="true"/>Gemüse<text:alphabetical-index-mark-end text:id="IMark159904556"/>, Backwaren, Molkereierzeugnisse, Getränke) stammt aus der Region. Insgesamt wird sie von ca. 30 <text:alphabetical-index-mark-start text:id="IMark159342964" text:main-entry="true"/>Betriebe<text:alphabetical-index-mark-end text:id="IMark159342964"/>n direkt beliefert.</text:p>
      <text:p text:style-name="P31">Es gibt in den Läden ein internes Logo zur Bezeichnung von Regionalprodukten. Es dient zur Orientierung in den Läden und zur Stärkung der Grundgedanken der VG: Förderung des regionalen, ökologischen Landbaus, Landschaftspflege, Natur- und Umweltschutz, sowie der <text:alphabetical-index-mark-start text:id="IMark159505996" text:main-entry="true"/>Verbraucher<text:alphabetical-index-mark-end text:id="IMark159505996"/>auf­klärung.</text:p>
      <text:p text:style-name="P31">Überregionale <text:alphabetical-index-mark-start text:id="IMark161226892" text:main-entry="true"/>Produkte<text:alphabetical-index-mark-end text:id="IMark161226892"/> erhält sie von verschiedenen Naturkostgroßhändlern bzw. Herstellungs- und Verarbeitungsunternehmen. Alle <text:alphabetical-index-mark-start text:id="IMark161849284" text:main-entry="true"/>Produkte<text:alphabetical-index-mark-end text:id="IMark161849284"/> im <text:alphabetical-index-mark-start text:id="IMark158539540" text:main-entry="true"/>Lebensmittel<text:alphabetical-index-mark-end text:id="IMark158539540"/>bereich, auch die nicht besonders gekenn­zeichneten, stammen aus ökologischer <text:alphabetical-index-mark-start text:id="IMark158738660" text:main-entry="true"/>Produktion<text:alphabetical-index-mark-end text:id="IMark158738660"/>. Die Genossenschaft legt Wert auf die Förderung von <text:alphabetical-index-mark-start text:id="IMark159342964" text:main-entry="true"/>Produkte<text:alphabetical-index-mark-end text:id="IMark159342964"/>n aus fairem Handel.</text:p>
      <text:p text:style-name="P31"/>
      <text:p text:style-name="P48"><text:toc-mark-start text:id="IMark156926012" text:outline-level="3"/>1.2.2. Weitere Erzeuger-<text:alphabetical-index-mark-start text:id="IMark159485940"/>Verbrauchergemeinschaft<text:alphabetical-index-mark-end text:id="IMark159485940"/>en<text:toc-mark-end text:id="IMark156926012"/>:</text:p>
      <text:list xml:id="list1177218521" text:style-name="L1">
        <text:list-item>
          <text:p text:style-name="P101"><text:alphabetical-index-mark-start text:id="IMark156926012"/><text:span text:style-name="T40">Verbrauchergemeinschaft</text:span><text:alphabetical-index-mark-end text:id="IMark156926012"/><text:span text:style-name="T40"> Ringelblume e.V. in Radebeul</text:span></text:p>
        </text:list-item>
      </text:list>
      <text:section text:style-name="Sect2" text:name="vglink2">
        <text:list xml:id="list1520403476" text:style-name="L2">
          <text:list-item>
            <text:p text:style-name="P103">"Bio-Ecke" <text:alphabetical-index-mark-start text:id="IMark159342964"/>Verbrauchergemeinschaft<text:alphabetical-index-mark-end text:id="IMark159342964"/> für ökologisch erzeugte <text:alphabetical-index-mark-start text:id="IMark159505996" text:main-entry="true"/>Produkte<text:alphabetical-index-mark-end text:id="IMark159505996"/> Meißen e.V. in Meißen</text:p>
          </text:list-item>
        </text:list>
      </text:section>
      <text:section text:style-name="Sect2" text:name="Bereich1">
        <text:list xml:id="list2127941296" text:continue-numbering="true" text:style-name="L2">
          <text:list-item>
            <text:p text:style-name="P103"><text:bookmark text:name="vglink1"/>Gemeinschaft der <text:alphabetical-index-mark-start text:id="IMark159904556" text:main-entry="true"/>Verbraucher<text:alphabetical-index-mark-end text:id="IMark159904556"/>innen für umweltgerecht erzeugte <text:alphabetical-index-mark-start text:id="IMark158539540" text:main-entry="true"/>Produkte<text:alphabetical-index-mark-end text:id="IMark158539540"/> e.V. in <text:alphabetical-index-mark-start text:id="IMark156926012"/>Dresden<text:alphabetical-index-mark-end text:id="IMark156926012"/></text:p>
          </text:list-item>
        </text:list>
      </text:section>
      <text:section text:style-name="Sect2" text:name="Bereich2">
        <text:list xml:id="list225894194" text:continue-numbering="true" text:style-name="L2">
          <text:list-item>
            <text:p text:style-name="P103"><text:bookmark text:name="vglink2"/><text:soft-page-break/>Löwenzahn <text:alphabetical-index-mark-start text:id="IMark155497508"/>Verbrauchergemeinschaft<text:alphabetical-index-mark-end text:id="IMark155497508"/> Freital in Freital</text:p>
          </text:list-item>
        </text:list>
      </text:section>
      <text:section text:style-name="Sect2" text:name="Bereich3">
        <text:list xml:id="list140408182" text:continue-numbering="true" text:style-name="L2">
          <text:list-item>
            <text:p text:style-name="P103"><text:bookmark text:name="vglink11"/><text:alphabetical-index-mark-start text:id="IMark160232820"/>Verbrauchergemeinschaft<text:alphabetical-index-mark-end text:id="IMark160232820"/> "Das Rübchen" e.V. in Pirna</text:p>
          </text:list-item>
        </text:list>
      </text:section>
      <text:section text:style-name="Sect2" text:name="Bereich4">
        <text:list xml:id="list828776639" text:continue-numbering="true" text:style-name="L2">
          <text:list-item>
            <text:p text:style-name="P103"><text:bookmark text:name="vglink21"/>Querbeet e.V. in Kamenz</text:p>
          </text:list-item>
        </text:list>
      </text:section>
      <text:list xml:id="list297670673" text:continue-numbering="true" text:style-name="L2">
        <text:list-item>
          <text:p text:style-name="P104">Ökologischer Arbeitskreis Hoyerswerda e.V. in Hoyerswerda</text:p>
        </text:list-item>
        <text:list-item>
          <text:p text:style-name="P104">Löwengarten mit der Transition Town-Initiative Berlin SO 36</text:p>
        </text:list-item>
        <text:list-item>
          <text:p text:style-name="P105">Lokomotive Karlshof mit dem Kartoffelkaffee in Berlin.</text:p>
        </text:list-item>
      </text:list>
      <text:p text:style-name="P62"><text:span text:style-name="T33">Der Verkauf erfolgt entweder nur an </text:span><text:alphabetical-index-mark-start text:id="IMark158539540" text:main-entry="true"/><text:span text:style-name="T33">Mitglieder</text:span><text:alphabetical-index-mark-end text:id="IMark158539540"/><text:span text:style-name="T33"> oder es besteht ein sogenanntes Zweipreismodell.</text:span></text:p>
      <text:p text:style-name="P34"/>
      <text:p text:style-name="P27">1.2.3. Dorfläden</text:p>
      <text:p text:style-name="P30"><text:span text:style-name="T33">Mit jeder Schließung von Lebensmittel-Einzelhandelsläden verschlechtert sich die Nahversorgung und Lebensqualität speziell älterer Menschen im ländlichen Raum. </text:span><text:span text:style-name="Strong_20_Emphasis"><text:span text:style-name="T33">„Eigeninitiative statt Unterversorgung“ und „Dorfladen von Bürgern für Bürger“ lauten die Antworten auf diese Entwicklung.</text:span></text:span></text:p>
      <text:p text:style-name="P30"><text:span text:style-name="Emphasis"><text:span text:style-name="T33">In rund 200 Ortschaften in Deutschland gibt Projekte, die schon in den ersten zwei bis drei Jahren schwarze Zahlen schreiben. Über das Angebot von Milch und Käse hinaus helfen Jugendliche Senioren im Umgang mit dem Internet. Müttern dient das Ladenlokal als Treffpunkt. Schulkinder erhalten warmes Mittagessen. Es entstehen Dorfgemeinschaftshäuser mit mit einkaufs-, Kommunikations- und Bildungsmöglichkeiten.</text:span></text:span></text:p>
      <text:p text:style-name="P4"><text:span text:style-name="Emphasis"><text:span text:style-name="T33">Vorteile eines Dorfladens:</text:span></text:span></text:p>
      <text:list xml:id="list1792590373" text:style-name="L3">
        <text:list-item>
          <text:p text:style-name="P102"><text:span text:style-name="Emphasis"><text:span text:style-name="T33">Arbeit und Geld bleiben in der Region</text:span></text:span></text:p>
        </text:list-item>
        <text:list-item>
          <text:p text:style-name="P102"><text:span text:style-name="Emphasis"><text:span text:style-name="T33">Produkte aus der Heimat</text:span></text:span></text:p>
        </text:list-item>
        <text:list-item>
          <text:p text:style-name="P102"><text:span text:style-name="Emphasis"><text:span text:style-name="T33">Einziartigkeit der Produktpakette</text:span></text:span></text:p>
        </text:list-item>
        <text:list-item>
          <text:p text:style-name="P102"><text:span text:style-name="Emphasis"><text:span text:style-name="T33">gesunde und Bewußte Ernährung</text:span></text:span></text:p>
        </text:list-item>
        <text:list-item>
          <text:p text:style-name="P102"><text:span text:style-name="Emphasis"><text:span text:style-name="T33">Verantwortung gegenüber der Natur</text:span></text:span></text:p>
        </text:list-item>
        <text:list-item>
          <text:p text:style-name="P102"><text:span text:style-name="Emphasis"><text:span text:style-name="T33">Qualität</text:span></text:span></text:p>
        </text:list-item>
        <text:list-item>
          <text:p text:style-name="P102"><text:span text:style-name="Emphasis"><text:span text:style-name="T33">kützere Fahrwege</text:span></text:span></text:p>
        </text:list-item>
        <text:list-item>
          <text:p text:style-name="P102"><text:span text:style-name="Emphasis"><text:span text:style-name="T33">Wertschätzung der Erzeuger</text:span></text:span></text:p>
        </text:list-item>
        <text:list-item>
          <text:p text:style-name="P102"><text:span text:style-name="Emphasis"><text:span text:style-name="T33">Steigerung der Attraktivität und Existenzsicherung des Ortes</text:span></text:span></text:p>
        </text:list-item>
        <text:list-item>
          <text:p text:style-name="P102"><text:span text:style-name="Emphasis"><text:span text:style-name="T33">Kommunikation </text:span></text:span></text:p>
        </text:list-item>
        <text:list-item>
          <text:p text:style-name="P102"><text:span text:style-name="Emphasis"><text:span text:style-name="T33">Vermittlung von Kenntnissen</text:span></text:span></text:p>
        </text:list-item>
      </text:list>
      <text:p text:style-name="P4"><text:span text:style-name="Emphasis"><text:span text:style-name="T33"/></text:span></text:p>
      <text:p text:style-name="P4"><text:span text:style-name="T33">Ein Dorflädennetzwerk ist entstanden: </text:span><text:a xlink:type="simple" xlink:href="http://dorfladen-netzwerk.de/dorflaeden-in-deutschland/"><text:span text:style-name="T33">http://dorfladen-netzwerk.de/dorflaeden-in-deutschland/</text:span></text:a></text:p>
      <text:list xml:id="list1836161387" text:style-name="L4">
        <text:list-item>
          <text:p text:style-name="P111">Dorfladen <text:a xlink:type="simple" xlink:href="http://www.gemeinde-daiting.de/dorfladen.htm">Daiting</text:a>, 86653 Daiting </text:p>
        </text:list-item>
        <text:list-item>
          <text:p text:style-name="P111">Dorfladen Dürbheimer <text:span text:style-name="T47">78589 Dürbheim</text:span></text:p>
        </text:list-item>
        <text:list-item>
          <text:p text:style-name="P111">Dorfladen <text:a xlink:type="simple" xlink:href="http://www.dorfladen-ettenbeuren.de/">Ettenbeuren</text:a>, 89358 Kammeltal </text:p>
        </text:list-item>
        <text:list-item>
          <text:p text:style-name="P111">Dorfladen <text:a xlink:type="simple" xlink:href="http://www.unsere-dorflaeden.de/">Gailenkirchen</text:a>, 74523 Schwäbisch-Hall </text:p>
        </text:list-item>
        <text:list-item>
          <text:p text:style-name="P111">Dorfladen <text:a xlink:type="simple" xlink:href="http://www.unsere-dorflaeden.de/">Gottwollshausen</text:a>, 74523 Schwäbisch-Hall </text:p>
        </text:list-item>
        <text:list-item>
          <text:p text:style-name="P111">Dorfladen <text:a xlink:type="simple" xlink:href="http://www.michelbach.de/seite_dorfladen.htm">Michelbach</text:a>, 35041 Marburg </text:p>
        </text:list-item>
        <text:list-item>
          <text:p text:style-name="P111">Dorfladen <text:a xlink:type="simple" xlink:href="http://www.vg-boos.de/n-dl00.htm">Niederrieden</text:a>, 87767 Niederrieden </text:p>
        </text:list-item>
        <text:list-item>
          <text:p text:style-name="P111">Dorfladen <text:a xlink:type="simple" xlink:href="http://www.dorfladen.net/index.php?menu=1100&amp;fct=0&amp;sid=0&amp;nav=0">Otersen</text:a>, 27308 Kirchlinteln-Otersen – eMail: dorfladen@otersen.de </text:p>
        </text:list-item>
        <text:list-item>
          <text:p text:style-name="P111">Dorfladen <text:a xlink:type="simple" xlink:href="http://www.dorfladen-paunzhausen.de/">Paunzhausen</text:a> eG, 85307 Paunzhausen </text:p>
        </text:list-item>
      </text:list>
      <text:list xml:id="list575549215" text:style-name="L5">
        <text:list-item>
          <text:p text:style-name="P112">Dorfladen <text:a xlink:type="simple" xlink:href="http://dorfladen.pfrondorf.net/">Pfrondorf</text:a> eG, 72074 Tübingen-Pfrondorf </text:p>
        </text:list-item>
        <text:list-item>
          <text:p text:style-name="P112">Dorfladen <text:a xlink:type="simple" xlink:href="http://www.muehldorfer-netz.de/projekte/index.php?po=gesamt&amp;id=7">Ramsau</text:a>, Reichertsheim </text:p>
        </text:list-item>
        <text:list-item>
          <text:p text:style-name="P112">Dorfladen <text:a xlink:type="simple" xlink:href="http://www.roedelsee.de/index.php?navi=Gemeinde&amp;content=markt">Rödelsee</text:a> (”Rödelseer Markt”), 97348 Rödelsee </text:p>
        </text:list-item>
      </text:list>
      <text:list xml:id="list328954634" text:style-name="L6">
        <text:list-item>
          <text:p text:style-name="P113"><text:a xlink:type="simple" xlink:href="http://www.dle-r.bayern.de/beispiele/index.html">Dorfladen in Utzenhofen</text:a> in der Oberpfalz, Erster Dorfladen Bayerns seit 1994 </text:p>
        </text:list-item>
        <text:list-item>
          <text:p text:style-name="P113"><text:a xlink:type="simple" xlink:href="http://www.dorv.de/">DORV-Dorfladen</text:a> in 52428 Jülich-Barmen </text:p>
        </text:list-item>
        <text:list-item>
          <text:p text:style-name="P113"><text:a xlink:type="simple" xlink:href="http://www.komm-in.de/">KOMM-IN Offensive Nahversorgung</text:a> in Baden-Württemberg 75447 Sternenfels </text:p>
          <text:list>
            <text:list-item>
              <text:p text:style-name="P114"><text:a xlink:type="simple" xlink:href="http://www.dorfladen.net/index.php?menu=1200&amp;fct=0&amp;sid=0&amp;nav=0">Lintler Laden</text:a>, 27308 Kirchlinteln-Bendingbostel </text:p>
            </text:list-item>
          </text:list>
        </text:list-item>
        <text:list-item>
          <text:p text:style-name="P113"><text:a xlink:type="simple" xlink:href="http://www.markttreff-sh.de/">MarktTreff</text:a>-Initiative in Schleswig-Holstein </text:p>
          <text:list>
            <text:list-item>
              <text:p text:style-name="P114">Unser Laden <text:a xlink:type="simple" xlink:href="http://www.roringen.net/dorfladen.htm">Roringen</text:a> e.V., 37077 Göttingen </text:p>
            </text:list-item>
          </text:list>
        </text:list-item>
      </text:list>
      <text:p text:style-name="P34"><text:soft-page-break/></text:p>
      <text:p text:style-name="P50"><text:toc-mark-start text:id="IMark158739620" text:outline-level="3"/>1.2.4. Community supported agriculture (<text:alphabetical-index-mark-start text:id="IMark151867620"/>CSA<text:alphabetical-index-mark-end text:id="IMark151867620"/>)<text:toc-mark-end text:id="IMark158739620"/></text:p>
      <text:p text:style-name="P42"><text:span text:style-name="T10">Die Idee der Community supported agriculture (</text:span><text:alphabetical-index-mark-start text:id="IMark161932260"/><text:span text:style-name="T10">CSA</text:span><text:alphabetical-index-mark-end text:id="IMark161932260"/><text:span text:style-name="T10">), der „gemeinschaftlich unterstützten Landwirtschaft“ stammt von Rudolf Steiner und wurde aus der Schweiz nach Japan, den USA und Kanada exportiert und von dort nach Deutschland geholt. Ein Hof, der sein Umfeld mit seinen Produkten versorgt, wird von diesem Umfeld finanziert. Die Produkte werden dann nicht einzeln verkauft, sondern stehen den Unterstützern frei zur Verfügung.</text:span></text:p>
      <text:p text:style-name="P34">In Deutschland existieren zur Zeit etwa 10 Höfe in der Umgebung von Hamburg, Berlin, Münster, Kaiserslautern, Brandenburg, Lübeck und Kassel. Über den Aufbau eines Freihof-Projektes nach den CSA-Prinzipien wird diskutiert.</text:p>
      <text:p text:style-name="P49"><text:toc-mark-start text:id="IMark161054524" text:outline-level="3"/>1.2.5. Kaufhaus der <text:alphabetical-index-mark text:string-value="Genossenschaft"/>Genossenschaften eG (<text:alphabetical-index-mark-start text:id="IMark158739620" text:main-entry="true"/>KaDeGe<text:alphabetical-index-mark-end text:id="IMark158739620"/>)<text:toc-mark-end text:id="IMark161054524"/></text:p>
      <text:p text:style-name="P20">Durch das Internet haben sich im Laufe der letzten Jahre zunehmend Quasi-Peer-to-Peer-Verhältnisse zwischen Verbrauchern und Erzeugern hergestellt. Die Angebote der Hersteller können direkt vom Verbraucher abgerufen werden. Auch viele Groß- und Einzelhändler bieten online Produkte unterschiedlichster Hersteller an. Spitzenreiter ist ebay, über das Produkte ersteigert werden können. Über diese massenhaften Angebote findet ein zunehmend schärferer Wettbewerb statt, der zu einer abwärts gerichteten Lohn- und Preisspirale führt. </text:p>
      <text:p text:style-name="P20">Notwendig werden deshalb Angebote, die sozialen und ökologischen Kriterien genügen. Diese Kriterien sollen von einer ausreichend großen und kompetenten Zahl von Verbrauchern erstellt und kontrolliert werden. Entscheidendes Instrument eines solchen Vorhabens ist eine ausreichend seriöse Instanz, die diese Arbeit koordiniert und ein Webshop, über den nur noch Produkte und Dienstleistungen angeboten werden, die diesen sozialen und ökologischen Kriterien entsprechen.</text:p>
      <text:p text:style-name="P20">Als Keimzellen bedarfsorientierten profitfreien Wirtschaftens könnten die weltweit existierenden <text:alphabetical-index-mark text:string-value="Genossenschaft"/>Genossenschaften mit ihren 800 Mill. <text:alphabetical-index-mark-start text:id="IMark151867620" text:main-entry="true"/>Mitglieder<text:alphabetical-index-mark-end text:id="IMark151867620"/>n mit vielen weiteren ökonomischen Projekten fungieren. Als Abnehmer kämen in Deutschland u.a. die 22 Millionen Genossenschaftsmitglieder in Frage.</text:p>
      <text:p text:style-name="P20">Mit dem Projekt „Kaufhaus der europäischen <text:alphabetical-index-mark text:string-value="Genossenschaft"/>Genossenschaften“, das probeweise 2008 und 2009 in Berlin betrieben wurde, sollten über einen Online-Shop für zunächst 140 Produktionsgenossenschaft<text:alphabetical-index-mark text:string-value="Produktionsgenossenschaft" text:main-entry="true"/>en in Tschechien und der Slowakei deutsche bzw. europäische <text:alphabetical-index-mark-start text:id="IMark151867620" text:main-entry="true"/>Verbraucher<text:alphabetical-index-mark-end text:id="IMark151867620"/> als <text:alphabetical-index-mark-start text:id="IMark156931036" text:main-entry="true"/>Mitglieder<text:alphabetical-index-mark-end text:id="IMark156931036"/> einer <text:alphabetical-index-mark text:string-value="Konsumgenossenschaft"/>Konsumgenossenschaft gewonnen werden. Diese <text:alphabetical-index-mark-start text:id="IMark160373052"/>Genossenschaft<text:alphabetical-index-mark-end text:id="IMark160373052"/>en produzieren <text:s/>Spielzeug, Möbel, Textilien, Kosmetik, Büroartikel, mechanische und elektrische Haus­haltsgeräte, Fahrräder und Dekorationswaren etc. Für das Produktdesign waren auch Berliner Künstler vorgesehen. Deshalb war auch der Berliner Senat an dem Projekt interessiert und bei der Formulierung des Antrags für EU-Mittel behilflich.</text:p>
      <text:p text:style-name="P20">Über das Kaufhaus sollte die Kommunikation und <text:alphabetical-index-mark-start text:id="IMark151867620" text:main-entry="true"/>Kooperation<text:alphabetical-index-mark-end text:id="IMark151867620"/> der <text:alphabetical-index-mark-start text:id="IMark158739620"/>Konsument<text:alphabetical-index-mark-end text:id="IMark158739620"/>en und <text:alphabetical-index-mark-start text:id="IMark161054524" text:main-entry="true"/>Produzent<text:alphabetical-index-mark-end text:id="IMark161054524"/>en bezüglich <text:alphabetical-index-mark-start text:id="IMark159653444" text:main-entry="true"/>Qualität<text:alphabetical-index-mark-end text:id="IMark159653444"/>, Funktionalität, Design, Preis, soziale und ökologische Standards über den lokalen Raum hinaus auf die nationale, europäische und auch <text:alphabetical-index-mark-start text:id="IMark152465868" text:main-entry="true"/>global<text:alphabetical-index-mark-end text:id="IMark152465868"/>e Ebene erweitert und damit intensiviert und optimiert werden. Durch diese direkte <text:alphabetical-index-mark-start text:id="IMark161723228" text:main-entry="true"/>Kooperation<text:alphabetical-index-mark-end text:id="IMark161723228"/> von <text:alphabetical-index-mark-start text:id="IMark160733332"/>Konsument<text:alphabetical-index-mark-end text:id="IMark160733332"/> und <text:alphabetical-index-mark-start text:id="IMark158392556" text:main-entry="true"/>Produzent<text:alphabetical-index-mark-end text:id="IMark158392556"/> sollte der profitmaximierende <text:alphabetical-index-mark-start text:id="IMark159674284" text:main-entry="true"/>Markt<text:alphabetical-index-mark-end text:id="IMark159674284"/> von den Mitgliedern in immer weiteren Bereichen zurückgedrängt werden. </text:p>
      <text:p text:style-name="P20">Als ökonomischer Vorteil der Mitgliedschaft war eine Rückvergütung am Ende des Jahres entspre­chend der Inanspruchnahme der <text:alphabetical-index-mark-start text:id="IMark159673868"/>Genossenschaft<text:alphabetical-index-mark-end text:id="IMark159673868"/>sleistungen und nach entsprechend vorhandenen <text:alphabetical-index-mark text:string-value="Überschuss" text:main-entry="true"/>Überschüssen vorgesehen. </text:p>
      <text:p text:style-name="P20">Ein wesentliches Ergebnis des direkten Zusammenwirkens von <text:alphabetical-index-mark-start text:id="IMark161417020"/>Konsument<text:alphabetical-index-mark-end text:id="IMark161417020"/> und <text:alphabetical-index-mark-start text:id="IMark151867620" text:main-entry="true"/>Produzent<text:alphabetical-index-mark-end text:id="IMark151867620"/> sollte auch die ökologisch bedeutsame Reduzierung von Überproduktion sein, denn es würde nicht für einen <text:alphabetical-index-mark-start text:id="IMark161054524" text:main-entry="true"/>Markt<text:alphabetical-index-mark-end text:id="IMark161054524"/> sondern am <text:alphabetical-index-mark-start text:id="IMark158739620" text:main-entry="true"/>Bedarf<text:alphabetical-index-mark-end text:id="IMark158739620"/> orientiert produziert. Damit würde auch die Lagerhaltung minimiert. </text:p>
      <text:p text:style-name="P20"><text:soft-page-break/>Die Kommunikation der <text:alphabetical-index-mark-start text:id="IMark158739620" text:main-entry="true"/>Mitglieder<text:alphabetical-index-mark-end text:id="IMark158739620"/> sollte neben der realen durch eine virtuelle <text:alphabetical-index-mark-start text:id="IMark161054524" text:main-entry="true"/>Mitgliederversamm­lung<text:alphabetical-index-mark-end text:id="IMark161054524"/> unterstützt werden. Bei <text:alphabetical-index-mark-start text:id="IMark151867620" text:main-entry="true"/>Bedarf<text:alphabetical-index-mark-end text:id="IMark151867620"/> sollte von den <text:alphabetical-index-mark-start text:id="IMark159653444"/>Konsument<text:alphabetical-index-mark-end text:id="IMark159653444"/>en auch ein <text:alphabetical-index-mark-start text:id="IMark152465868" text:main-entry="true"/>Markt<text:alphabetical-index-mark-end text:id="IMark152465868"/> für den Wiederverkauf nicht mehr benötigter <text:alphabetical-index-mark-start text:id="IMark156920908" text:main-entry="true"/>Produkte<text:alphabetical-index-mark-end text:id="IMark156920908"/> („Second-Hand“) eingerichtet werden. </text:p>
      <text:p text:style-name="P20">Die Finanzierung über EU-Mittel scheiterte jedoch, weil ein dauerhafter Betrieb entstehen sollte und somit nach den EU/WTO-Kriterien eine Wettbewerbsverzerrung eingetreten wäre.</text:p>
      <text:p text:style-name="P20">Es soll deshalb das Projekt mit alternativen Projekten neu begonnen werden. Erste Vorstudien werden zur Zeit mit dem im August 2010 freigegebenen Online-Shop-System Überdrupal vorgenommen. Vorgesehen ist die Sammlung von im „Graswurzelmilieu“ vorhandenen Angeboten und Nachfragen z.B. nach alten Sorten von Bäumen und Nutzpflanzen. Es sollen alle Produkte des alternativen Bereichs wie Obst und Gemüse, Lebensmittel aller Art, Handarbeiten, Second-Hand-Produkte etc., aber auch Dienstleistungen und Qualifikationen von Experten angeboten und abgerufen werden können. Auch ein eigener Verteilerdienst mit Abholstellen, Lastenfahrrädern und eventuell auch über Mitfahrgelegenheiten soll eingerichtet werden.</text:p>
      <text:p text:style-name="P20"/>
      <text:p text:style-name="P24"><text:toc-mark-start text:id="IMark161054524" text:outline-level="2"/>1.3. Einzelhandelsgenossenschaften<text:toc-mark-end text:id="IMark161054524"/></text:p>
      <text:p text:style-name="P23">Einzelhandelsgenossenschaften sind zwar Abnehmer- aber keine Endnutzergenossenschaften, jedoch zweitletztes Glied in der Produktionskette. Die nachfolgenden beiden Genossenschaften Edeka und Rewe sind wie Mondragón nicht auf allen Ebenen genossenschaftlich organisiert. Sie können jedoch, obwohl sie teilweise genossenschaftlich organisiert und auf dem Markt sehr erfolgreich sind, allenfalls in Teilbereichen als Beispiele für Solidarische Ökonomie angeführt werden.</text:p>
      <text:p text:style-name="P23">Die <text:alphabetical-index-mark-start text:id="IMark151867620" text:main-entry="true"/><text:span text:style-name="T19">Edeka</text:span><text:alphabetical-index-mark-end text:id="IMark151867620"/><text:span text:style-name="T19">-Gruppe</text:span> ist seit 2005 durch die Übernahme der Spar Handels-AG der größte Verbund im deutschen <text:alphabetical-index-mark text:string-value="Einzelhandel" text:main-entry="true"/>Einzelhandel. Partner der <text:alphabetical-index-mark-start text:id="IMark161054524" text:main-entry="true"/>Edeka<text:alphabetical-index-mark-end text:id="IMark161054524"/>-Gruppe sind <text:alphabetical-index-mark text:string-value="Genossenschaft"/>Genossenschaften, in denen sich selbstständige <text:alphabetical-index-mark-start text:id="IMark152465868" text:main-entry="true"/>Einzelhändler<text:alphabetical-index-mark-end text:id="IMark152465868"/> zusammengeschlossen haben. Regionalgesellschaften sind für das Großhandelsgeschäft verantwortlich und beliefern die selbstständigen Händler wie die Filialbetriebe, die über die Regionalgesellschaften oder die <text:alphabetical-index-mark-start text:id="IMark155510964" text:main-entry="true"/>Edeka<text:alphabetical-index-mark-end text:id="IMark155510964"/> Zentrale AG &amp; Co. KG zur Gruppe gehören oder mit ihr kooperieren.</text:p>
      <text:p text:style-name="P23">Die <text:alphabetical-index-mark-start text:id="IMark151867620" text:main-entry="true"/>Edeka<text:alphabetical-index-mark-end text:id="IMark151867620"/>-Gruppe entstand 1898, als sich 21 Einkaufsvereine in Berlin zur „<text:alphabetical-index-mark-start text:id="IMark161054524" text:main-entry="true"/>Einkaufsgenossenschaft<text:alphabetical-index-mark-end text:id="IMark161054524"/> der Kolonialwarenhändler im Halleschen Torbezirk zu Berlin“ - kurz E. d. K. - zusammenschlosse<text:span text:style-name="T21">n.</text:span></text:p>
      <text:p text:style-name="P85">1933 forderte <text:alphabetical-index-mark-start text:id="IMark160745468" text:main-entry="true"/>Edeka<text:alphabetical-index-mark-end text:id="IMark160745468"/> ihre <text:alphabetical-index-mark-start text:id="IMark161054524" text:main-entry="true"/>Mitglieder<text:alphabetical-index-mark-end text:id="IMark161054524"/> auf, den NS-„Kampfbünden für den gewerblichen Mittelstand“ beizutreten. Am 18. April erklärte sie freiwillig ihre Gleichschaltung. Ab 1936 wurde das Handeln des <text:alphabetical-index-mark-start text:id="IMark151867620" text:main-entry="true"/>Unternehmen<text:alphabetical-index-mark-end text:id="IMark151867620"/>s dirigistisch reglementiert. Das Geschäftsgebiet von <text:alphabetical-index-mark-start text:id="IMark158739620" text:main-entry="true"/>Edeka<text:alphabetical-index-mark-end text:id="IMark158739620"/> wurde auf das Saarland und Österreich ausgedehnt.</text:p>
      <text:p text:style-name="P85">Nach dem Zweiten Weltkrieg wurde der Wiederaufbau von einer neuen Zentrale in Hamburg geleitet. 1972 gab sich die <text:alphabetical-index-mark-start text:id="IMark158739620" text:main-entry="true"/>Edeka<text:alphabetical-index-mark-end text:id="IMark158739620"/>-Gruppe eine neue Struktur mit der Gründung von zwölf Regionalgesellschaften. Die Zentrale und die Bank wechselten die Rechtsform und wurden eine Aktiengesellschaft. 1990 wurden etliche <text:alphabetical-index-mark-start text:id="IMark151867620" text:main-entry="true"/>Konsum<text:alphabetical-index-mark-end text:id="IMark151867620"/>- und HO-Verkaufsstellen übernommen und <text:alphabetical-index-mark-start text:id="IMark161054524" text:main-entry="true"/>Edeka<text:alphabetical-index-mark-end text:id="IMark161054524"/> kehrte nach Ostdeutschland zurück.</text:p>
      <text:p text:style-name="P31"><text:alphabetical-index-mark-start text:id="IMark161054524" text:main-entry="true"/><text:span text:style-name="T1">Edeka</text:span><text:alphabetical-index-mark-end text:id="IMark161054524"/><text:span text:style-name="T1"> hat Spar, Netto und Plus übernommen und bezeichnet sich mit einem Jahresumsatz von 36,6 </text:span><text:span text:style-name="T1">Milliarden Euro auf 12.000 Märkten und mit etwa 262.000 Mitarbeitern als größter deutscher </text:span><text:alphabetical-index-mark text:string-value="Einzelhandel" text:main-entry="true"/><text:span text:style-name="T1">Einzelhandelskonzern. Die etwa 4.500 selbständigen </text:span><text:alphabetical-index-mark-start text:id="IMark151867620" text:main-entry="true"/><text:span text:style-name="T1">Edeka</text:span><text:alphabetical-index-mark-end text:id="IMark151867620"/><text:span text:style-name="T1">-</text:span><text:alphabetical-index-mark-start text:id="IMark158739620" text:main-entry="true"/><text:span text:style-name="T1">Einzelhändler</text:span><text:alphabetical-index-mark-end text:id="IMark158739620"/><text:span text:style-name="T1"> hatten 2008 einen Umsatz von 16,1 Milliarden Euro.</text:span></text:p>
      <text:p text:style-name="P85">Die <text:alphabetical-index-mark-start text:id="IMark158739620" text:main-entry="true"/><text:span text:style-name="T19">Rewe</text:span><text:alphabetical-index-mark-end text:id="IMark158739620"/><text:span text:style-name="T19"> Group</text:span> hat ihren Sitz in Köln. Der Name <text:alphabetical-index-mark-start text:id="IMark151867620" text:main-entry="true"/>Rewe<text:alphabetical-index-mark-end text:id="IMark151867620"/> ist ein Akronym für Revisionsverband der Westkauf-<text:alphabetical-index-mark text:string-value="Genossenschaft"/>Genossenschaften.</text:p>
      <text:p text:style-name="P90"><text:span text:style-name="T32">Die </text:span><text:alphabetical-index-mark-start text:id="IMark151867620" text:main-entry="true"/><text:span text:style-name="T32">Rewe</text:span><text:alphabetical-index-mark-end text:id="IMark151867620"/><text:span text:style-name="T32"> ist eine genossenschaftliche Handelsgruppe. Die Basis bilden selbstständige </text:span><text:alphabetical-index-mark-start text:id="IMark158739620" text:main-entry="true"/><text:span text:style-name="T32">Einzelhändler</text:span><text:alphabetical-index-mark-end text:id="IMark158739620"/><text:span text:style-name="T32">. Im Geschäftsjahr 2008 wies </text:span><text:alphabetical-index-mark-start text:id="IMark161054524" text:main-entry="true"/><text:span text:style-name="T32">Rewe</text:span><text:alphabetical-index-mark-end text:id="IMark161054524"/><text:span text:style-name="T32"> einen Umsatz von ca. 49,8 Mrd. Euro aus, der von 319.292 </text:span><text:alphabetical-index-mark-start text:id="IMark161919476" text:main-entry="true"/><text:span text:style-name="T32">Beschäftigte</text:span><text:alphabetical-index-mark-end text:id="IMark161919476"/><text:span text:style-name="T32">n (davon 211.296 in Deutschland) in 14.714 Märkten mit einer Gesamtverkaufsfläche von </text:span><text:soft-page-break/><text:span text:style-name="T32">ca. </text:span>12.905.000<text:span text:style-name="T32"> m² erwirtschaftet wurde. N</text:span><text:span text:style-name="T39">ach eigenen Angaben ist sie der zweitgrößte </text:span><text:alphabetical-index-mark text:string-value="Lebensmittel" text:main-entry="true"/><text:span text:style-name="T39">Lebensmittel­</text:span><text:span text:style-name="T39">händler in Deutschland und der drittgrößte </text:span><text:alphabetical-index-mark-start text:id="IMark156920740" text:main-entry="true"/><text:span text:style-name="T39">Lebensmittel</text:span><text:alphabetical-index-mark-end text:id="IMark156920740"/><text:span text:style-name="T39">händler in </text:span><text:alphabetical-index-mark-start text:id="IMark159674188" text:main-entry="true"/><text:span text:style-name="T39">Europa</text:span><text:alphabetical-index-mark-end text:id="IMark159674188"/><text:span text:style-name="T39">.</text:span></text:p>
      <text:p text:style-name="P85">Gegründet wurde die <text:alphabetical-index-mark-start text:id="IMark159807964" text:main-entry="true"/>Rewe<text:alphabetical-index-mark-end text:id="IMark159807964"/> am 1. Januar 1927 als Genossenschaft in Köln. Im Dritten Reich kam es 1935 zu einer ersten Umfirmierung zur <text:alphabetical-index-mark-start text:id="IMark161054524" text:main-entry="true"/>Rewe<text:alphabetical-index-mark-end text:id="IMark161054524"/>-Zentrale Deutscher <text:alphabetical-index-mark-start text:id="IMark158739620" text:main-entry="true"/>Lebensmittel<text:alphabetical-index-mark-end text:id="IMark158739620"/>-Großhandels-Genossenschaften eGmbH. Während des Zweiten Weltkrieges war die Gruppe für kurze Zeit handlungsunfähig, da wichtige Teile der Verwaltung ausgebombt waren.</text:p>
      <text:p text:style-name="P85">1972 wurde die Konzernstruktur reformiert: die <text:alphabetical-index-mark-start text:id="IMark161932260" text:main-entry="true"/>Rewe<text:alphabetical-index-mark-end text:id="IMark161932260"/>-Zentralfinanz eG und die <text:alphabetical-index-mark-start text:id="IMark158739620" text:main-entry="true"/>Rewe<text:alphabetical-index-mark-end text:id="IMark158739620"/>-Zentral-Aktiengesellschaft Köln wurden gegründet.</text:p>
      <text:p text:style-name="P85">1990 strukturierte sich <text:alphabetical-index-mark-start text:id="IMark143496668" text:main-entry="true"/>Rewe<text:alphabetical-index-mark-end text:id="IMark143496668"/> erneut um: Der bislang dreistufige Konzernaufbau (<text:alphabetical-index-mark text:string-value="Einzelhandel" text:main-entry="true"/>Einzelhandel, Großhandlung, Zentrale) wurde durch einen zweistufigen Aufbau (<text:alphabetical-index-mark text:string-value="Einzelhandel" text:main-entry="true"/>Einzelhandel, Zentrale) ersetzt, dazu brachten die zuvor rechtlich selbständigen <text:alphabetical-index-mark-start text:id="IMark161054524" text:main-entry="true"/>Rewe<text:alphabetical-index-mark-end text:id="IMark161054524"/>-Großhandlungen ihren Geschäftsbetrieb in die <text:alphabetical-index-mark-start text:id="IMark160373052" text:main-entry="true"/>Rewe<text:alphabetical-index-mark-end text:id="IMark160373052"/>-Zentral AG ein. Ausnahmen bildeten die <text:alphabetical-index-mark-start text:id="IMark152465868" text:main-entry="true"/>Rewe<text:alphabetical-index-mark-end text:id="IMark152465868"/> Dortmund Großhandel eG und die <text:alphabetical-index-mark-start text:id="IMark161885508" text:main-entry="true"/>Rewe<text:alphabetical-index-mark-end text:id="IMark161885508"/> <text:alphabetical-index-mark text:string-value="Lebensmittel" text:main-entry="true"/>Lebensmittel-Großhandel eG Herne, wobei letztere ihren Geschäftsbetrieb zum 30. Juni 2001 einstellte.</text:p>
      <text:p text:style-name="P32">2008 gab <text:alphabetical-index-mark-start text:id="IMark161054524" text:main-entry="true"/>Rewe<text:alphabetical-index-mark-end text:id="IMark161054524"/> bekannt, seine bundesweit etwa 6000 Märkte und Reisebüros ab sofort komplett mit Ökostrom versorgen zu wollen. Der Konzern ist damit nach eigenen Angaben der größte Nutzer von Ökostrom in Deutschland.</text:p>
      <text:p text:style-name="P20"/>
      <text:p text:style-name="P25"><text:toc-mark-start text:id="IMark158739620" text:outline-level="2"/>1.4. Schülergenossenschaften<text:toc-mark-end text:id="IMark158739620"/></text:p>
      <text:p text:style-name="P86">Die Kultur der wirtschaftlichen Selbsthilfe ist in 60 Jahren Wirtschaftswachstum auf dem Rücken der „Dritten Welt“ verlorengegangen. Profitmaximierung, Konkurrenz, Ausbeutung von Mensch und Umwelt bestimmt Arbeitswelt und Privatleben. Der Zusammenbruch dieses Systems auf individueller und globaler Ebene ist vorauszusehen. Ein Umdenken und Andersleben ist nötig und muss vermittelt und erlernt werden. Wo ist das besser möglich als in der Schule.</text:p>
      <text:p text:style-name="P5">Weltweit existieren Schülergenossenschaften in:</text:p>
      <text:list xml:id="list1345093877" text:style-name="L7">
        <text:list-item>
          <text:p text:style-name="P115">Italien: 216 Schulgenossenschaften mit über 400 Schulen und 45.000 Mitgliedern.</text:p>
        </text:list-item>
        <text:list-item>
          <text:p text:style-name="P115">Spanien: 800 Schulgenossenschaften mit 25.000 Schülern und 10.000 Lehrern.</text:p>
        </text:list-item>
        <text:list-item>
          <text:p text:style-name="P115">Schweden: 100 genossenschaftliche Gruppen leiten ehemalige Staatsschulen. 66% aller privaten Kindertagesstätten werden genossenschaftlich geführt.</text:p>
        </text:list-item>
        <text:list-item>
          <text:p text:style-name="P115">Ungarn: 80 Fachhochschulen mit 15.000 Studenten und 900 Lehrern.</text:p>
        </text:list-item>
        <text:list-item>
          <text:p text:style-name="P108">USA: über 50.000 Familien lassen ihre Kinder in genossenschaftlichen Kindertagesstätten betreuen.</text:p>
        </text:list-item>
      </text:list>
      <text:p text:style-name="P86">Auch von Schülergenossenschaften in Frankreich, der Türkei, Kanada, Argentinien, Brasilien, Malay­sia, Mianmar und Südafrika wird berichtet <text:span text:style-name="T12"><text:bibliography-mark text:identifier="Göler 2005" text:bibliography-type="www" text:author="genoatschool" text:title="Bildung für Genossenschaften - email-Interview mit Nicole Göler von Ravensburg. http://www.genoatschool.de/html/interview.html" text:year="2005">[7]</text:bibliography-mark></text:span>.</text:p>
      <text:p text:style-name="P86">Die erste Genossenschaft an einer deutschen Schule wurde 2004 mit dem Namen „Hut ab! Schulge­nossenschaft eG“ in der Joseph-Beuys-Gesamtschule in Düsseldorf gegründet. In dieser Genossen­schaft, wurden mehrere Schülerfirmen gegründet, die teils als Produktivgenossenschaften (Catering, Haushaltshilfen, Medienservice und Radputz), teils als Konsumgenossenschaften (Disco, Material) fungieren.</text:p>
      <text:p text:style-name="P86">2006 wurden in Niedersachsen mit dem Titel genoatschool 11 Schülergenossenschaften gegründet, die 2 Jahre von Frau Prof. Dr. Nicole Göler von Ravensburg von der Fachhochschule Frankfurt am Main wissenschaftlich begleitet <text:span text:style-name="T12"><text:bibliography-mark text:identifier="Göler 2008" text:bibliography-type="www" text:author="Nicole Göler von Ravensburg und Winfried Köppler" text:title="Begleitforschung - Nachhaltige Schülergenossenschaften - Endbericht - genoatschool. http://www.genoatschool.de/assets/applets/Schulergenossenschaften_Abschlussbericht.pdf" text:year="2008">[8]</text:bibliography-mark></text:span> und von der Bund-Länder-Kommission und dem Genossen­schaftsverband Norddeutschland mit Materialien, Beratung Fortbildungsangeboten und Öffentlich­keitsarbeit unterstützt wurden.</text:p>
      <text:p text:style-name="P5">Sie befassen sich unter anderem mit:</text:p>
      <text:list xml:id="list592248124" text:style-name="L8">
        <text:list-item>
          <text:p text:style-name="P116">Schüler helfen Nachhilfe-Schülern (ShS),</text:p>
        </text:list-item>
        <text:list-item>
          <text:p text:style-name="P123">Fanartikel,</text:p>
        </text:list-item>
        <text:list-item>
          <text:p text:style-name="P123"><text:soft-page-break/>Veranstaltungsmanagement,</text:p>
        </text:list-item>
        <text:list-item>
          <text:p text:style-name="P123">Kiosk All-In,</text:p>
        </text:list-item>
        <text:list-item>
          <text:p text:style-name="P123">Energiespar-Management,</text:p>
        </text:list-item>
        <text:list-item>
          <text:p text:style-name="P110">Informationstechnik etc.</text:p>
        </text:list-item>
      </text:list>
      <text:p text:style-name="P86">Die Schülergenossenschaften in Deutschland sollen zwar nicht nur solidarisch, sondern auch nachhal­tig arbeiten und nicht auf Gewinnmaximierung angelegt sein, aber sie sollen sich im wesentlichen mit der Vorbereitung auf die Arbeits- und Wirtschaftswelt konzentrieren und sich weniger bis gar nicht erkennbar mit alternativen ökonomischen Konzepten, Transformationsstrategien zum Ausstieg aus dem Kapitalismus, befassen, also integrieren und nicht emanzipieren.</text:p>
      <text:p text:style-name="P32">Schüler brauchen immer Geld und insofern sind auch sie gezwungen, ihre Arbeitskraft unter Wert zu verkaufen. Dies darf aber nicht dazu führen, dass ihnen der prinzipielle Unterschied von Produktions­genossenschaften und Konsumgenossenschaften in seiner realen Bedeutung nicht bewusst gemacht wird. Produktionsgenossenschaft bedeutet Integration in den kapitalistischen Markt, Konsumgenossen­schaft Aufbau eines profitfreien eigenen Marktes, der dem kapitalistischen Markt die Kundschaft entzieht.</text:p>
      <text:p text:style-name="P20"/>
      <text:p text:style-name="P54"><text:toc-mark-start text:id="IMark159855484" text:outline-level="2"/><text:span text:style-name="T18">1.5. </text:span><text:alphabetical-index-mark-start text:id="IMark159565764" text:main-entry="true"/><text:span text:style-name="T18">Wohnungsgenossenschaft</text:span><text:alphabetical-index-mark-end text:id="IMark159565764"/><text:span text:style-name="T18">en</text:span><text:toc-mark-end text:id="IMark159855484"/></text:p>
      <text:p text:style-name="P42">Wohnen ist mit Abstand der größte Ausgabenposten der deutschen Privathaushalte und umfasst jährlich etwa 350 Milliarden Euro, die zum großen Teil in die Finanzmärkte fließen. Diese Wohnkosten könnten durch selbst genutztes Wohneigentum für alle um mehr als zwei Drittel reduziert werden. Die Finanzmärkte gingen in diesem Bereich dann leer aus.</text:p>
      <text:p text:style-name="P42">Wo das Geld für individuelles Wohneigentum nicht reicht, können Wohnungsgenossenschaften gegründet werden.</text:p>
      <text:p text:style-name="P47"><text:span text:style-name="T23">Victor Aim</text:span><text:span text:style-name="T8">é</text:span><text:span text:style-name="T23"> </text:span><text:alphabetical-index-mark text:string-value="Huber, Victor Aimé"/>Huber (1800-1869) war der geistige Wegbereiter der <text:alphabetical-index-mark-start text:id="IMark159855484" text:main-entry="true"/><text:span text:style-name="T23">Genossenschaftsbewegung</text:span><text:alphabetical-index-mark-end text:id="IMark159855484"/><text:span text:style-name="T23"> in Deutchland und hat als erster ihre Bedeutung für die </text:span><text:alphabetical-index-mark-start text:id="IMark159565764" text:main-entry="true"/><text:span text:style-name="T23">Arbeiter</text:span><text:alphabetical-index-mark-end text:id="IMark159565764"/><text:span text:style-name="T23"> erkannt. 1848 erschien seine Schrift </text:span><text:span text:style-name="T24">„Die Selbsthülfe der arbeitenden Klassen durch Wirtschaftsvereine und innere Ansiedlung“</text:span><text:span text:style-name="T23">. Er dehnte das </text:span><text:alphabetical-index-mark-start text:id="IMark159653444"/><text:span text:style-name="T23">genossenschaftlich</text:span><text:alphabetical-index-mark-end text:id="IMark159653444"/><text:span text:style-name="T23">e </text:span><text:alphabetical-index-mark-start text:id="IMark160119012" text:main-entry="true"/><text:span text:style-name="T23">Prinzip</text:span><text:alphabetical-index-mark-end text:id="IMark160119012"/><text:span text:style-name="T23"> auf </text:span><text:span text:style-name="T24">„alle Zweige der </text:span><text:alphabetical-index-mark-start text:id="IMark161723060" text:main-entry="true"/><text:span text:style-name="T24">Ökonomie</text:span><text:alphabetical-index-mark-end text:id="IMark161723060"/><text:span text:style-name="T24"> einer </text:span><text:alphabetical-index-mark-start text:id="IMark158392556" text:main-entry="true"/><text:span text:style-name="T24">Arbeiter</text:span><text:alphabetical-index-mark-end text:id="IMark158392556"/><text:span text:style-name="T24">familie, auf alle </text:span><text:alphabetical-index-mark-start text:id="IMark158129820" text:main-entry="true"/><text:span text:style-name="T24">Bedürfnisse</text:span><text:alphabetical-index-mark-end text:id="IMark158129820"/><text:span text:style-name="T24"> eines besseren Zustandes der </text:span><text:alphabetical-index-mark-start text:id="IMark159814916" text:main-entry="true"/><text:span text:style-name="T24">Arbeiterklasse</text:span><text:alphabetical-index-mark-end text:id="IMark159814916"/><text:span text:style-name="T24"> aus."</text:span><text:span text:style-name="T29"> 1848 war Huber Initiator und Mitbegründer der „</text:span><text:span text:style-name="T24">Berliner Gemeinnützigen Baugesellschaft“</text:span><text:span text:style-name="T29">, die das Projekt „Bremer Höhe in Berlin kreierte und finanzierte.</text:span></text:p>
      <text:p text:style-name="P47"><text:span text:style-name="T29">1888 gab es in Deutschland 28, 1900 385 </text:span><text:alphabetical-index-mark text:string-value="Wohnungsgenossenschaft" text:main-entry="true"/>Wohnungsgenossenschaften und <text:span text:style-name="T23">aktuell verwalten etwa 2000 </text:span><text:alphabetical-index-mark text:string-value="Wohnungsgenossenschaft" text:main-entry="true"/>Wohnungsgenossenschaften 2,2 Millionen Wohnungen, in denen etwa 3,2 Millionen <text:alphabetical-index-mark text:string-value="Mitglieder" text:main-entry="true"/><text:span text:style-name="T23">Mitglieder wohnen. In </text:span><text:alphabetical-index-mark-start text:id="IMark159653444"/><text:span text:style-name="T23">Berlin</text:span><text:alphabetical-index-mark-end text:id="IMark159653444"/><text:span text:style-name="T23"> werden etwa 190.000 Wohnungen (über 11% des gesamten </text:span><text:span text:style-name="T27">Wohnungsbestandes</text:span><text:span text:style-name="T23">) von etwa 80 </text:span><text:alphabetical-index-mark text:string-value="Wohnungsbaugenossenschaft"/>Wohnungsbaugenossenschaften verwaltet. Eine - trotz aller zweifelsohne existierender schlechter Beispiele - durchaus positive Entwicklung, da die konventionellen Mieten sich ja zu 70-80% aus Zinsen zusammensetzen, obwohl die meisten Häuser und Wohnungen im Laufe der Jahrzehnte bereits mehrfach abgezahlt sind und nur noch Instandhaltungs-, Modernisierungs- und Betriebskosten zu finanzieren wären.</text:p>
      <text:p text:style-name="P42"><text:alphabetical-index-mark-start text:id="IMark159855484" text:main-entry="true"/>Wohnungsgenossenschaft<text:alphabetical-index-mark-end text:id="IMark159855484"/>en entsprechen ebenfalls dem Urtyp der <text:alphabetical-index-mark-start text:id="IMark159565764" text:main-entry="true"/>Verbraucher<text:alphabetical-index-mark-end text:id="IMark159565764"/>-/<text:alphabetical-index-mark text:string-value="Reproduktionsgenossenschaft"/>Reproduktionsgenos­senschaften. Denn in den <text:alphabetical-index-mark text:string-value="Wohnungsgenossenschaft"/>Wohnungsgenossenschaften sind die Nutzer Miteigentümer und damit ihr eigener Vermieter oder sogar ihr eigener Bauherr. Das Mitglied einer <text:alphabetical-index-mark text:string-value="Wohnungsgenossenschaft" text:main-entry="true"/>Wohnungsgenossenschaft, früher Genosse genannt, entrichtet als Miteigentümer keine Miete, sondern ein <text:alphabetical-index-mark-start text:id="IMark160119012" text:main-entry="true"/>Nutzungsentgelt<text:alphabetical-index-mark-end text:id="IMark160119012"/>.</text:p>
      <text:p text:style-name="P7">Klaus Novy unterteilt die Wohnungsbaugenossenschaften in die vier Typen:</text:p>
      <text:list xml:id="list805121927" text:style-name="L9">
        <text:list-item>
          <text:p text:style-name="P121">mittelständisch-besitzindividualistische Richtung,</text:p>
        </text:list-item>
        <text:list-item>
          <text:p text:style-name="P121">arbeitgebernahe oder Beamten-Baugenossenschaften,</text:p>
        </text:list-item>
        <text:list-item>
          <text:p text:style-name="P121">paternalistisch-sozialreformerische Richtung,</text:p>
        </text:list-item>
        <text:list-item>
          <text:p text:style-name="P124"><text:span text:style-name="T40">oppositionell-reformerische Richtung.</text:span><text:span text:style-name="T44"><text:bibliography-mark text:identifier="Novy 1991" text:bibliography-type="book" text:author="Klaus Novy, Barbara von Neumann-Cosel" text:title="Wohnreform in Berlin - Ein Arbeitsprogramm wird vorgestellt. Edition Hentrich, Berlin" text:year="1991">[9]</text:bibliography-mark></text:span></text:p>
        </text:list-item>
      </text:list>
      <text:p text:style-name="P62"><text:soft-page-break/><text:span text:style-name="T40">Paul Kampffmeyer, Mitglied des Vereins unabhängiger Sozialisten, bewundert 1900 die Atmosphäre im Berliner Spar- und Bauverein: </text:span><text:span text:style-name="T37">„Die Mieter wurden bald Genossen und näherten sich untereinander in einer Weise, wie man es in unserer individualistischen Zeit nicht mehr für mögliche gehalten hätte. Und es war eine bunte Schar, die da zusammengewürfelt war. Politisch waren alle Parteien vertreten, so daß unser Haus einer Welt im kleinen glich, nur mit dem Unterschied, daß sich die einzelnen nicht so in den Haaren lagen wie in der großen Welt. Da waren Konservative , Liberale, Antisemiten, Sozial­demokraten und – o Schrecken – Anarchisten, und zwar Anarchisten der schlimmsten Observanz. Aber </text:span><text:span text:style-name="T37">ruhig und friedlich lebten sie zusammen, und wer sie so des Sonntags im Sommer hat herumtoben sehen, der wurde nichts von Meinungsverschiedenheit gewahr. … Unsere Genossenschaftshäuser, so </text:span><text:span text:style-name="T37">schön und großartig sie sind, wären nicht viel mehr als gute Mietskasernen, wenn wir wie Fremdlinge </text:span><text:span text:style-name="T37">nebeneinander wohnten, ohne gesellige Berührung, oh ne gemütliche Beziehungen zueinander, ohne gemeinschaftliches Streben, mit einem Wort: ohne Gemeinschaftsgeist.“ </text:span><text:span text:style-name="T33">(zit. n. </text:span><text:span text:style-name="T44"><text:bibliography-mark text:identifier="Novy 1991" text:bibliography-type="book" text:author="Klaus Novy, Barbara von Neumann-Cosel" text:title="Wohnreform in Berlin - Ein Arbeitsprogramm wird vorgestellt. Edition Hentrich, Berlin" text:year="1991">[9]</text:bibliography-mark></text:span><text:span text:style-name="T33">)</text:span></text:p>
      <text:p text:style-name="P42">Im Berlin der 1960er Jahre hieß es, man müsse seine Kinder bereits vor der Geburt in einer <text:alphabetical-index-mark-start text:id="IMark159855484" text:main-entry="true"/>Wohnungsgenossenschaft<text:alphabetical-index-mark-end text:id="IMark159855484"/> anmelden, damit sie Zeit ihres Lebens dort noch einziehen können. Die Beliebtheit preisgünstigen <text:alphabetical-index-mark-start text:id="IMark152540028"/>genossenschaftlich<text:alphabetical-index-mark-end text:id="IMark152540028"/>en Wohnraums verkehrte sich in ihr Gegenteil. Die <text:alphabetical-index-mark-start text:id="IMark159565764" text:main-entry="true"/>Nutzungsentgelt<text:alphabetical-index-mark-end text:id="IMark159565764"/>e liegen, verglichen mit dem Berliner Mietenspiegel inzwischen oft über den Mieten der privaten und kommunalen Wohnungsgesellschaften. </text:p>
      <text:p text:style-name="P42">Aber es ist kaum anzunehmen, dass die privaten Wohnungsanbieter ihre Preise so gesenkt haben, dass sie attraktiver als <text:alphabetical-index-mark text:string-value="Genossenschaft" text:main-entry="true"/>Genossenschaften sind. Das Gegenteil ist der Fall: die Wohnungsbaugenossenschaf­ten haben versteckte Ausgaben.</text:p>
      <text:p text:style-name="P47"><text:span text:style-name="T23">Die verstärkte Kommerzialisierung der </text:span><text:alphabetical-index-mark-start text:id="IMark152540028"/><text:span text:style-name="T23">Genossenschaft</text:span><text:alphabetical-index-mark-end text:id="IMark152540028"/><text:span text:style-name="T23">en beruht z.B. in Berlin auf der Tatsache, dass viele </text:span><text:alphabetical-index-mark text:string-value="Wohnungsgenossenschaft" text:main-entry="true"/>Wohnungsgenossenschaften Mitglied im Verband Berlin-Brandenburgischer Wohnungsunterneh­men e.V. (BBU) <text:span text:style-name="T23">sind, dessen Ziel natürlich die </text:span><text:alphabetical-index-mark-start text:id="IMark159565764" text:main-entry="true"/><text:span text:style-name="T23">Profit</text:span><text:alphabetical-index-mark-end text:id="IMark159565764"/><text:span text:style-name="T23">maximierung ist. Hier werden Mustersatzungen ausgearbeitet, die dann für die </text:span><text:alphabetical-index-mark text:string-value="Genossenschaftsvorstand" text:main-entry="true"/>Genossenschaftsvorstände willkommener Anlass sind, ihre Satzungen entsprechend umzugestalten und selbst davon finanziell zu profitieren.</text:p>
      <text:p text:style-name="P42">Dennoch ist die Bedeutung von <text:alphabetical-index-mark-start text:id="IMark159565764" text:main-entry="true"/>Wohnungsgenossenschaft<text:alphabetical-index-mark-end text:id="IMark159565764"/>en wegen der <text:alphabetical-index-mark-start text:id="IMark159855484" text:main-entry="true"/>Privatisierung<text:alphabetical-index-mark-end text:id="IMark159855484"/>en städtischen Wohnraums aktuell wieder erheblich gestiegen.</text:p>
      <text:p text:style-name="P83"><text:span text:style-name="Strong_20_Emphasis"><text:span text:style-name="T40">Hervorzuheben ist deshalb beispielsweise die als „Flensburger Weg“ bezeichnete „</text:span></text:span><text:alphabetical-index-mark-start text:id="IMark159565764" text:main-entry="true"/><text:span text:style-name="Strong_20_Emphasis"><text:span text:style-name="T40">Privatisierung</text:span></text:span><text:alphabetical-index-mark-end text:id="IMark159565764"/><text:span text:style-name="Strong_20_Emphasis"><text:span text:style-name="T40">“: 4800 Wohnungen der Stadt Flensburg, in denen gut 13.000 Menschen wohnen, wurden für rund 115 Millionen Euro an den Selbsthilfe-Bauverein eG (SBV) verkauft. Den Mietern entstanden aus dem Verkauf keine Nachteile oder Risiken, im Gegenteil: für alle Beteiligten ist die </text:span></text:span><text:alphabetical-index-mark-start text:id="IMark152540028" text:main-entry="true"/><text:span text:style-name="Strong_20_Emphasis"><text:span text:style-name="T40">Privatisierung</text:span></text:span><text:alphabetical-index-mark-end text:id="IMark152540028"/><text:span text:style-name="Strong_20_Emphasis"><text:span text:style-name="T40"> ein Gewinn, weil sie als Miteigentümer Wohneigentum erworben haben. Das Nutzungsentgelt enthält jetzt eine Tilgung, der </text:span></text:span><text:alphabetical-index-mark-start text:id="IMark159855484" text:main-entry="true"/><text:span text:style-name="Strong_20_Emphasis"><text:span text:style-name="T40">Schuldendienst</text:span></text:span><text:alphabetical-index-mark-end text:id="IMark159855484"/><text:span text:style-name="Strong_20_Emphasis"><text:span text:style-name="T40"> ist eines Tages beendet und es fallen dann nur noch die Instandhal­tungs-, Renovierungs- und Betriebskosten an. Dieser Verkauf verlief deshalb völlig unspektakulär und zur Zufriedenheit aller Beteiligten.</text:span></text:span></text:p>
      <text:p text:style-name="P84"><text:span text:style-name="Strong_20_Emphasis"><text:span text:style-name="T40">2004 wurden in </text:span></text:span><text:alphabetical-index-mark-start text:id="IMark160232820"/><text:span text:style-name="Strong_20_Emphasis"><text:span text:style-name="T40">Berlin</text:span></text:span><text:alphabetical-index-mark-end text:id="IMark160232820"/><text:span text:style-name="Strong_20_Emphasis"><text:span text:style-name="T40"> dagegen 65.000 Wohnungen der städtischen Wohnungsgesellschaft GSW für 2 Milliarden Euro an den amerikanischen Rentenfonds Cerberus verkauft, die jetzt an die Börse gebracht werden sollen. Pro Wohneinheit sind das etwa 30.000 Euro. </text:span></text:span><text:span text:style-name="T39">Wenn diese Wohnungen den Mietern zum Kauf angeboten worden wären, hätte selbst ein Harz IV-Empfänger mit seinen 360 Euro Wohngeld pro Monat (240 Euro </text:span><text:alphabetical-index-mark-start text:id="IMark159855484" text:main-entry="true"/><text:span text:style-name="T39">Schuldendienst</text:span><text:alphabetical-index-mark-end text:id="IMark159855484"/><text:span text:style-name="T39">, 120 Euro Betriebskosten, Instandhaltung, Renovierung) diese </text:span><text:span text:style-name="T39">Summe bei 5%-iger Verzinsung nach spätestens 15 Jahren getilgt. Nach dieser Zeit hätte der Senat dann die Wohngeldzahlungen um 2/3 reduzieren und damit Steuergelder sparen können. Das dürfte selbst für den Bund der Steuerzahler relevant sein. So aber fließt dieses </text:span><text:alphabetical-index-mark-start text:id="IMark152540028" text:main-entry="true"/><text:span text:style-name="T39">Geld</text:span><text:alphabetical-index-mark-end text:id="IMark152540028"/><text:span text:style-name="T39"> jetzt in amerikanische Rentenkassen und ist für die Bürger und „ihre“ Stadt für immer verloren.</text:span></text:p>
      <text:p text:style-name="P63"><text:span text:style-name="T39">Der Verkauf der restlichen 277.000 Wohnungen des </text:span><text:alphabetical-index-mark-start text:id="IMark159565764"/><text:span text:style-name="T39">Berlin</text:span><text:alphabetical-index-mark-end text:id="IMark159565764"/><text:span text:style-name="T39">er Senats sollte für 5 Milliarden Euro erfolgen, das sind pro Wohneinheit nur 18.000 Euro. Ein Darlehen für d</text:span><text:span text:style-name="Strong_20_Emphasis"><text:span text:style-name="T40">iese Wohnungen hätte ein Hartz IV-Empfänger schon nach 8 Jahren getilgt. </text:span></text:span></text:p>
      <text:p text:style-name="P63"><text:span text:style-name="Strong_20_Emphasis"><text:span text:style-name="T40">Aber von diesem Verkauf war plötzlich nicht mehr die Rede, im Gegenteil, der Senat soll jetzt sogar </text:span></text:span><text:soft-page-break/><text:span text:style-name="Strong_20_Emphasis"><text:span text:style-name="T40">wieder den Ankauf von Wohnungen planen. Was war geschehen? Der Autor hatte sein Konzept zum Berliner Wohnungsverkauf einem der ältesten </text:span></text:span><text:alphabetical-index-mark-start text:id="IMark164834780" text:main-entry="true"/><text:span text:style-name="Strong_20_Emphasis"><text:span text:style-name="T40">Mitglieder</text:span></text:span><text:alphabetical-index-mark-end text:id="IMark164834780"/><text:span text:style-name="Strong_20_Emphasis"><text:span text:style-name="T40"> des Berliner Abgeordnetenhauses zur Verfügung gestellt. Dieser könnte möglicherweise den plötzlichen Sinneswandel des Berliner Abgeordnetenhauses und des Berliner Senats herbeigeführt haben.</text:span></text:span></text:p>
      <text:p text:style-name="P62"><text:span text:style-name="Strong_20_Emphasis"><text:span text:style-name="T40">Die Kultur speziell der Berliner </text:span></text:span><text:alphabetical-index-mark-start text:id="IMark160745468" text:main-entry="true"/><text:span text:style-name="Strong_20_Emphasis"><text:span text:style-name="T40">Wohnungsgenossenschaft</text:span></text:span><text:alphabetical-index-mark-end text:id="IMark160745468"/><text:span text:style-name="Strong_20_Emphasis"><text:span text:style-name="T40">en ist so auf den Hund gekommen, dass sich Widerstand formuliert hat. In einer Initiative </text:span></text:span><text:span text:style-name="Strong_20_Emphasis"><text:span text:style-name="T42">„</text:span></text:span><text:alphabetical-index-mark-start text:id="IMark159565764" text:main-entry="true"/><text:span text:style-name="Strong_20_Emphasis"><text:span text:style-name="T42">Genossenschaft von Unten</text:span></text:span><text:alphabetical-index-mark-end text:id="IMark159565764"/><text:span text:style-name="Strong_20_Emphasis"><text:span text:style-name="T42">“</text:span></text:span><text:span text:style-name="Strong_20_Emphasis"><text:span text:style-name="T40">, in der auch der Autor </text:span></text:span><text:span text:style-name="Strong_20_Emphasis"><text:span text:style-name="T40">mitwirkt, haben sich Berliner </text:span></text:span><text:alphabetical-index-mark-start text:id="IMark152540028" text:main-entry="true"/><text:span text:style-name="T39">Genossenschaftsmitglieder</text:span><text:alphabetical-index-mark-end text:id="IMark152540028"/><text:span text:style-name="T39"> zusammengefunden, die den Grund für viele Miseren in ihren </text:span><text:alphabetical-index-mark text:string-value="Genossenschaft" text:main-entry="true"/>Genossenschaften herausfinden und beheben wollen. Hier werden Forderungen an die <text:alphabetical-index-mark text:string-value="Genossenschaft"/><text:span text:style-name="T39">Genossenschaftsvorstände, die </text:span><text:alphabetical-index-mark text:string-value="Genossenschaftsverbände" text:main-entry="true"/><text:span text:style-name="T39">Genossenschaftsverbände und den Gesetzgeber ausgearbeitet, die in Veranstaltungen in Berliner Bezirken diskutiert und erfahrungsgemäß mit großer Mehrheit verabschie­det werden.</text:span></text:p>
      <text:p text:style-name="P6">Gefordert wird u.a.:</text:p>
      <text:list xml:id="list957678767" text:style-name="L10">
        <text:list-item>
          <text:p text:style-name="P117">die Rückbesinnung auf die Gründungsidee der Wohnungsgenossenschaften, Ausschluss von Immobiliengeschäften, </text:p>
        </text:list-item>
        <text:list-item>
          <text:p text:style-name="P117">die Vorstände sollen sich als Angestellte der Genossenschaftsmitglieder begreifen, </text:p>
        </text:list-item>
        <text:list-item>
          <text:p text:style-name="P117">genossenschaftliche Demokratie, </text:p>
        </text:list-item>
        <text:list-item>
          <text:p text:style-name="P117">Mitwirkung der Mitglieder bei der Selbstverwaltung, </text:p>
        </text:list-item>
        <text:list-item>
          <text:p text:style-name="P117">Auskunftsrecht, Gastrecht auf den Vertreterversammlungen, </text:p>
        </text:list-item>
        <text:list-item>
          <text:p text:style-name="P117">der Aufsichtsrat soll den Vorstand im Interesse der Mitglieder überwachen, </text:p>
        </text:list-item>
        <text:list-item>
          <text:p text:style-name="P125">die Publikationen der Genossenschaften sollen auch Kritik veröffentlichen. </text:p>
        </text:list-item>
      </text:list>
      <text:p text:style-name="P62"><text:span text:style-name="T39">Die Vorstände </text:span><text:span text:style-name="T32">der </text:span><text:alphabetical-index-mark-start text:id="IMark162823788"/><text:span text:style-name="T32">Genossenschaft</text:span><text:alphabetical-index-mark-end text:id="IMark162823788"/><text:span text:style-name="T32">en, antworten mit massiven Repressionen gegen ihre Mitglieder, die in der Initiative mitarbeiten, die bis zur Drohung des Ausschlusses aus den Gremien und der </text:span><text:alphabetical-index-mark text:string-value="Genossenschaft"/>Genossen­schaft selbst gehen. So sah sich ein Aufsichtsratsmitglied der größten Berliner Wohnungsgenossen­schaft wegen heftigsten Angriffen seitens des Vorstandes veranlasst, zurückzutreten. Im Geschäftsbe­richt 2009 steht jetzt: „<text:span text:style-name="T4">Der Aufsichtsrat selbst hatte sich dann auch intern mit den Auswirkungen der Tätigkeiten der Initiative „Genossenschaft von unten“ auseinanderzusetzen. Dies geschah auf mehre­ren Sitzungen des Aufsichtsrates, auf der ordentlichen Vertreterversammlung im Jahr 2009 und noch einmal auf der außerordentlichen Vertreterversammlung am 14. Oktober 2009. Wie schon anlässlich der ordentlichen Vertreterversammlungen durch Vorstand und Aufsichtsrat bekannt gemacht worden war, handelt es sich bei dieser Initiative um eine solche mit Feindbild. </text:span><text:span text:style-name="T38">Sowohl Vorstand als auch Auf­sichtsrat hielten eine Mitgliedschaft und ein aktives Unterstützen dieser Initiative durch ein Mitglied des Aufsichtsrates für genossenschaftsfeindlich, da damit die unbedingt zu wahrende Loyalität eines jeden Aufsichtsrates und die unbedingt zu wahrende Geheimhaltungspflicht über Geschäftsinteressen und Geschäftslagen durchbrochen war.“</text:span><text:span text:style-name="T46"><text:bibliography-mark text:identifier="BBWG 2009" text:bibliography-type="booklet" text:author="Berliner Bau- und Wohnungsgenossenschaft von 1892 eG" text:title="Geschäftsbericht 2009. http://www.1892.de/fileadmin/user_upload/pdfs/GB-2009_Original.pdf" text:year="2009">[10]</text:bibliography-mark></text:span><text:span text:style-name="T39"> </text:span>Diese Drohungen bestärken allerdings die Initiative, in ihrer <text:alphabetical-index-mark-start text:id="IMark157602548" text:main-entry="true"/><text:span text:style-name="T32">Arbeit</text:span><text:alphabetical-index-mark-end text:id="IMark157602548"/><text:span text:style-name="T32"> fortzufahren. Erfreut sind auch Mitglieder einer anderen Wohnungsbaugenossenschaft, die plötzlich nicht mehr als Mieter, sondern als Mitglieder angeschrieben werden.</text:span></text:p>
      <text:p text:style-name="P66">Solche, in größeren und älteren Wohnungsgenossenschaften oft zu beobachtenden „Verkrustungen“ der Entscheidungsstruktur können eventuell durch zusätzliche über die gesetzlich vorgeschriebenen Gremien hinausgehende Instanzen relativiert weren. Beispielsweise hat die seit 1911 bestehende Wohnungsgenossenschaft Freie Scholle in Bielefeld mit 5000 Wohnungen die unten als Grafik darge­stellte ergänzende Entscheidungsstruktur eingerichtet.</text:p>
      <text:p text:style-name="P66"><text:soft-page-break/><draw:frame draw:style-name="fr1" draw:name="Grafik1" text:anchor-type="as-char" svg:width="17.519cm" svg:height="11.966cm" draw:z-index="0"><draw:image xlink:href="http://www.freie-scholle.de/media/images/dyn_infobase/zentriert_113.jpg?20090416152024" xlink:type="simple" xlink:show="embed" xlink:actuate="onLoad"/></draw:frame></text:p>
      <text:p text:style-name="P61">Das Vor-Ort-Team steht in jeder der elf Siedlungen der Freien Scholle den Mitgliedern zur Seite. Es besteht aus Mitgliederbetreuer, Wohn- und Altenberater und dem Siedlungswart als hauptamtlichem Mitarbeiter der Genossenschaft.</text:p>
      <text:p text:style-name="P90">Alle Bewohner eines Hauses bilden gemeinsam die Hausversammlung. Sie tritt beispielsweise zusam­men um den Hausreinigungsplan festzulegen, Meinungsverschgiedenheiten zu regeln, Mitglieder zu beraten und wählt alle vier Jahre ihren Haussprecher der die Interessen des Hauses gegenüber der Vewaltung vertritt. </text:p>
      <text:p text:style-name="P90">Die Haussprecher eines Siedlungsbezirkes bilden die Bezirksversammlung. Sie behandelt Angelegen­heiten, die nur die Nachbarschaft, nicht aber das gesamte Siedlungsgebiet betreffen. Dies können beispielsweise Entscheidungen darüber sein, wo ein Spielplatz oder weitere PKW-Abstellplätze angelegt werden sollen.</text:p>
      <text:p text:style-name="P90">Ein Siedlungsbezirk besteht aus zehn bis 15 Häusern. Die betreffenden Haussprecher wählen für vier Jahre ihren Bezirkssprecher und dessen Stellvertreter. Er steht in seinem Siedlungsbezirk als Ansprech­partner für die Bewohner zur Verfügung und vertritt deren Interessen im Siedlungsrat und gegenüber der Verwaltung.</text:p>
      <text:p text:style-name="P90">Gemeinsam mit den gewählten Vertretern des Siedlungsgebietes bilden die von der Bezirksversamm­lung gewählten Bezirkssprecher und deren stimmberechtigte Stellvertreter den Siedlungsrat. Ebenso nimmt ein vom Siedlungsrat zu wählender Kinder- und Jugendbeauftragter als stimmberechtigtes Mitglied an den Sitzungen teil. Der Vorstand der Freien Scholle berichtet dem Siedlungsrat zu Beginn eines jeden Jahres über die Aktivitäten der Genossenschaft im Siedlungsgebiet. Ein besonderer Schwerpunkt liegt hierbei auf dem Instandhaltungs- und Modernisierungsplan.</text:p>
      <text:p text:style-name="P90">Der Siedlungsrat wählt alle vier Jahre aus seiner Mitte einen Siedlungssprecher und dessen Stellvertre­ter. Er ist Ansprechpartner der im Siedlungsgebiet lebenden Mitglieder für die Belange der Siedlung. Als Bindeglied zwischen seiner Siedlung und der Verwaltung erhält er zeitnah alle Informationen über dort geplante Maßnahmen.</text:p>
      <text:p text:style-name="Text_20_body"><text:soft-page-break/>Alle stimmberechtigten Mitglieder der Siedlungsräte bilden die Genossenschaftskonferenz der Freien Scholle. Sie unterstützt die gesetzlichen Selbstverwaltungsorgane Vertreterkonferenz, Aufsichtsrat und Vorstand bei der Festlegung der Grundzüge der Geschäftspolitik der Genossenschaft. Die Genossenschaftskonferenz findet in der Regel einmal im Jahr statt und wird von der Mitglieder-Arbeitsgruppe inhaltlich vorbereitet.<text:span text:style-name="T12"><text:bibliography-mark text:identifier="Freie Scholle" text:bibliography-type="www" text:author="Baugenossenschaft Freie Scholle eG" text:title="Selbstverwaltung. http://www.freie-scholle.de/freie-scholle/genossenschaft/selbstverwaltung/die-selbstverwaltung-im-ueberblick/die-selbstverwaltung-im-ueberblick.html" text:year="2010">[11]</text:bibliography-mark></text:span></text:p>
      <text:p text:style-name="P69"/>
      <text:p text:style-name="P53"><text:toc-mark-start text:id="IMark157602548" text:outline-level="2"/>1.6. <text:alphabetical-index-mark-start text:id="IMark159952356"/>Wassergenossenschaft<text:alphabetical-index-mark-end text:id="IMark159952356"/>en<text:toc-mark-end text:id="IMark157602548"/></text:p>
      <text:p text:style-name="P68">Die älteste und größte <text:alphabetical-index-mark-start text:id="IMark164834780"/>Wassergenossenschaft<text:alphabetical-index-mark-end text:id="IMark164834780"/> in Deutschland ist die <text:alphabetical-index-mark-start text:id="IMark157602548"/>Emschergenossenschaft<text:alphabetical-index-mark-end text:id="IMark157602548"/> <text:span text:style-name="T12"><text:bibliography-mark text:identifier="Emschergenossenschaft" text:bibliography-type="www" text:author="Emschergenossenschaft" text:title="http://www.eglv.de/index_frs.html">[12]</text:bibliography-mark></text:span>, die erste in den Neuen Bundesländern die <text:alphabetical-index-mark-start text:id="IMark159952356"/>Wassergenossenschaft<text:alphabetical-index-mark-end text:id="IMark159952356"/> <text:alphabetical-index-mark-start text:id="IMark162823788"/>Hartau<text:alphabetical-index-mark-end text:id="IMark162823788"/> und die erste in Deutschland, die gegen einen <text:alphabetical-index-mark-start text:id="IMark159653444" text:main-entry="true"/>global<text:alphabetical-index-mark-end text:id="IMark159653444"/>en Investor gegründet wurde, ist die <text:alphabetical-index-mark text:string-value="Wassergenossenschaft" text:main-entry="true"/>Wasser-Genossenschaft <text:alphabetical-index-mark-start text:id="IMark161885508"/>Ellerhoop<text:alphabetical-index-mark-end text:id="IMark161885508"/>.</text:p>
      <text:p text:style-name="P47"><text:span text:style-name="T21">Die </text:span><text:alphabetical-index-mark-start text:id="IMark162823788"/><text:span text:style-name="T30">Emschergenossenschaft</text:span><text:alphabetical-index-mark-end text:id="IMark162823788"/><text:span text:style-name="T21"> wurde am 14. Dezember 1899 als erster deutscher Wasserwirtschaftsver­band in Bochum gegründet. Dieses Modell stand Pate für eine ganze Reihe weiterer Wasserverbände; darunter den am 18. Januar 1926 gegründeten Lippeverband. </text:span><text:alphabetical-index-mark-start text:id="IMark159952356"/><text:span text:style-name="T21">Emschergenossenschaft</text:span><text:alphabetical-index-mark-end text:id="IMark159952356"/><text:span text:style-name="T21"> und Lippever­band haben von Anfang an eng kooperiert und arbeiten unter dem Dach einer einheitlichen </text:span><text:alphabetical-index-mark-start text:id="IMark157602548" text:main-entry="true"/><text:span text:style-name="T21">Unternehmen</text:span><text:alphabetical-index-mark-end text:id="IMark157602548"/><text:span text:style-name="T21">sstruktur zusammen. </text:span></text:p>
      <text:p text:style-name="P31">Als selbstverwaltete Körperschaften des öffentlichen Rechts werden die beiden Verbände durch ihre <text:alphabetical-index-mark-start text:id="IMark161746844" text:main-entry="true"/>Mitglieder<text:alphabetical-index-mark-end text:id="IMark161746844"/> - Städte, Wirtschaft und Bergbau - getragen und finanziert. Über die jährlichen Versammlungen und die Verbandsräte wirken die <text:alphabetical-index-mark-start text:id="IMark159952356" text:main-entry="true"/>Mitglieder<text:alphabetical-index-mark-end text:id="IMark159952356"/> bei der Meinungsbildung und den Entscheidungen mit. </text:p>
      <text:p text:style-name="P47"><text:span text:style-name="T21">Zur </text:span><text:alphabetical-index-mark-start text:id="IMark162857804"/><text:span text:style-name="T31">Wassergenossenschaft</text:span><text:alphabetical-index-mark-end text:id="IMark162857804"/><text:span text:style-name="T31"> </text:span><text:alphabetical-index-mark-start text:id="IMark157602548"/><text:span text:style-name="T31">Hartau</text:span><text:alphabetical-index-mark-end text:id="IMark157602548"/><text:span text:style-name="T21"> schreibt Werner </text:span><text:alphabetical-index-mark text:string-value="Rügemer, Werner"/>Rügemer sehr eindrucksvoll: <text:span text:style-name="T12"><text:bibliography-mark text:identifier="Rügemer 2003" text:bibliography-type="article" text:author="Werner Rügemer" text:title="Beispiel Hartau - Eine Wasser-Genossenschaft kämpft um ihr Konzept. In: Wie Privatisierer die kommunalen Kassen plündern. Humanwirtschaft 4/2003 www.zeitschrift-humanwirtschaft.de/pdf_z/ruegemer_privatisierer.pdf">[13]</text:bibliography-mark></text:span> <text:span text:style-name="T4">„Eine weitere privatrechtliche Form der kommunalen und regionalen </text:span><text:alphabetical-index-mark-start text:id="IMark162823788"/><text:span text:style-name="T4">Daseinsvorsorge</text:span><text:alphabetical-index-mark-end text:id="IMark162823788"/><text:span text:style-name="T4"> ist die </text:span><text:alphabetical-index-mark-start text:id="IMark159653444"/><text:span text:style-name="T4">Genossenschaft</text:span><text:alphabetical-index-mark-end text:id="IMark159653444"/><text:span text:style-name="T4">. Sie würde es verdienen, ernsthafter in Erwägung gezogen zu werden als bisher. Die Rechtsform ist privat, aber nicht privatistisch und eben nicht profitorientiert. Da hat man es gleich mal nicht so leicht. </text:span></text:p>
      <text:p text:style-name="P41">Die Gemeinde <text:alphabetical-index-mark-start text:id="IMark162823788"/>Hartau<text:alphabetical-index-mark-end text:id="IMark162823788"/> mit 630 Einwohnern und 250 Haushalten regelt die Trinkwasserversorgung durch ihre <text:alphabetical-index-mark text:string-value="Wassergenossenschaft"/>Wassergenossenschaft. Nach der „Wende“ sanierten sie auf diesem Wege auch ihr Abwassernetz. Jedes Mitglied - 95 Prozent der Grundstückseigentümer sind Wasser-Genossen - zahlte einen Anteil von 4.800 Mark ein. Damit wurden die Ortskanalisation und zwei Bio-Kläranlagen gebaut und Pumpen bezahlt. Deshalb mussten die <text:alphabetical-index-mark-start text:id="IMark157602548"/>Hartau<text:alphabetical-index-mark-end text:id="IMark157602548"/>er keine Anschlussbeiträge entrichten. Die <text:alphabetical-index-mark-start text:id="IMark159653444"/>Genossenschaft<text:alphabetical-index-mark-end text:id="IMark159653444"/> schloss mit der Gemeinde <text:alphabetical-index-mark-start text:id="IMark164837092"/>Hartau<text:alphabetical-index-mark-end text:id="IMark164837092"/>, die Mitglied im „Abwasserzweckverband Untere Mandau“ ist, einen Abwasser-Entsorgungs-Vertrag über die Reinigung ihres restlichen Abwassers in der Kläranlage von Zittau. Dafür zahlt sie die satzungsgemäße Gebühr wie andere Mitgliedsgemeinden auch. Seit 1995 gab es für die <text:alphabetical-index-mark-start text:id="IMark161919476" text:main-entry="true"/>Genossenschaftsmitglieder<text:alphabetical-index-mark-end text:id="IMark161919476"/> keine Preiserhöhung. </text:p>
      <text:p text:style-name="P41">So weit, so gut. Doch zum 1. Januar 1999 wurde <text:alphabetical-index-mark-start text:id="IMark157602548"/>Hartau<text:alphabetical-index-mark-end text:id="IMark157602548"/> nach Zittau zwangseingemeindet. Damit gilt auch die Abwassersatzung der Stadt Zittau - das meinen jedenfalls eine ebenso seltsame wie knappe Mehrheit von CDU und PDS im Zittauer Rathaus. Sie argumentiert, es dürfe keine Ungleichbehandlung geben, es dürfe nur eine einzige Satzung gelten. Deshalb beschloss sie im August 2001, der <text:alphabetical-index-mark text:string-value="Wassergenossenschaft"/>Wassergenossenschaft <text:alphabetical-index-mark-start text:id="IMark162823788"/>Hartau<text:alphabetical-index-mark-end text:id="IMark162823788"/> die Abwasserentsorgung zu entziehen. </text:p>
      <text:p text:style-name="P41">Sollte der Zittauer Plan realisiert werden, müssten die <text:alphabetical-index-mark text:string-value="Hartau"/>Hartauer Anschlussbeiträge bezahlen, obwohl sie ihre Anlagen, die ja tatsächlich ihre eigenen sind, schon bezahlt haben. Es drohen Anschlussbeiträge bis zu 6.000 Euro.</text:p>
      <text:p text:style-name="P31"><text:span text:style-name="T6">Warum das alles? </text:span><text:span text:style-name="T5">Offensichtlich geht es der Ratsmehrheit um eine „Grundsatzfrage“, hinter der sich andere Interessen verbergen: Die erfolgreiche </text:span><text:alphabetical-index-mark-start text:id="IMark162823788"/><text:span text:style-name="T5">Wassergenossenschaft</text:span><text:alphabetical-index-mark-end text:id="IMark162823788"/><text:span text:style-name="T5"> </text:span><text:alphabetical-index-mark-start text:id="IMark159952356"/><text:span text:style-name="T5">Hartau</text:span><text:alphabetical-index-mark-end text:id="IMark159952356"/><text:span text:style-name="T5"> könnte ein alternatives Modell für weitere ländliche Gebiete darstellen. Großinvestoren hätten hier keine Chance.“</text:span></text:p>
      <text:p text:style-name="P47">Die <text:alphabetical-index-mark-start text:id="IMark162823788" text:main-entry="true"/><text:span text:style-name="T19">Wassergenossenschaft</text:span><text:alphabetical-index-mark-end text:id="IMark162823788"/><text:span text:style-name="T19"> </text:span><text:alphabetical-index-mark-start text:id="IMark157602548"/><text:span text:style-name="T31">Ellerhoop</text:span><text:alphabetical-index-mark-end text:id="IMark157602548"/><text:span text:style-name="T21"> berichtet über sich: </text:span><text:span text:style-name="T25">„Ellerhoop sollte von einem überregionalen Wasserversorger mit Trinkwasser versorgt werden. Das würde für uns in eine Katastrophe ausarten, wobei wir doch selbst über erstklassiges Trinkwasser verfügen.</text:span></text:p>
      <text:p text:style-name="P37"><text:soft-page-break/>Warum sollten wir Trinkwasser von einem überregionalen Wasserversorger zurück kaufen, welches er bei uns fördert? Er mixt sein Wasser minderer <text:alphabetical-index-mark-start text:id="IMark164835036" text:main-entry="true"/>Qualität<text:alphabetical-index-mark-end text:id="IMark164835036"/> mit unserem, damit er unter die Grenzwerte kommt. Als Dank dafür hätten wir dann höhere Wasserpreise zu zahlen? Das mussten wir uns nicht antun.</text:p>
      <text:p text:style-name="P37">In zwei anschließend herbeigeführten Bürgerentscheiden hat sich jeweils die Mehrzahl der (ca. 1.300) Einwohner gegen einen überregionalen Wasserversorger ausgesprochen. Sie alle wollten unsere eigene Trinkwasserversorgung erhalten.</text:p>
      <text:p text:style-name="P37">Aus dieser Not heraus kam einem unserer Mitbürger der glorreiche Gedanke: Warum versorgen wir uns nicht selbst mit Trinkwasser? Wir gründen eine <text:alphabetical-index-mark-start text:id="IMark159952356"/>Wassergenossenschaft<text:alphabetical-index-mark-end text:id="IMark159952356"/>, damit könnte eine eigene Trinkwasserversorgung zu realisieren sein. ... Im Juni 2003 wurde die <text:alphabetical-index-mark text:string-value="Wassergenossenschaft" text:main-entry="true"/>Wasser-Genossenschaft <text:alphabetical-index-mark-start text:id="IMark162823788"/>Ellerhoop<text:alphabetical-index-mark-end text:id="IMark162823788"/> eG gegründet.</text:p>
      <text:p text:style-name="P38">Die Mühe hat sich gelohnt. Bei der letzten kreisweiten Trinkwasseranalyse im April 2005 lagen wir mit unserer Trinkwasserqualität mit in der Spitzengruppe der Trinkwasserversorger.“</text:p>
      <text:p text:style-name="P47"><text:span text:style-name="T21">Für den </text:span><text:span text:style-name="T31">Rückkauf der </text:span><text:alphabetical-index-mark-start text:id="IMark157602548"/><text:span text:style-name="T31">Berlin</text:span><text:alphabetical-index-mark-end text:id="IMark157602548"/><text:span text:style-name="T31">er Wasserwerke</text:span><text:span text:style-name="T21"> hat der Autor auf Bitten von </text:span><text:alphabetical-index-mark-start text:id="IMark159952356" text:main-entry="true"/><text:span text:style-name="T21">Mitglieder</text:span><text:alphabetical-index-mark-end text:id="IMark159952356"/><text:span text:style-name="T21">n der „Initiative Berliner Bankenskandal“ ein </text:span><text:alphabetical-index-mark-start text:id="IMark162823788"/><text:span text:style-name="T21">Genossenschaftskonzept</text:span><text:alphabetical-index-mark-end text:id="IMark162823788"/><text:span text:style-name="T21"> verfasst: </text:span><text:span text:style-name="T23">Das Land </text:span><text:alphabetical-index-mark-start text:id="IMark159653444"/><text:span text:style-name="T23">Berlin</text:span><text:alphabetical-index-mark-end text:id="IMark159653444"/><text:span text:style-name="T23"> hat 1999 die Wasserwerke zu 49,9% für 1,687 Milliarden Euro an RWE und Veolia verkauft. Etwa 70% des Wassers werden von den Privathaushalten verbraucht. Bei einer Einwohnerzahl von etwa 3,4 Mio. bzw. 1,878 Mio. Haushalten und 70% des Rückkaufpreises von 1,687 Mrd. Euro würden auf jeden Haushalt etwa 630 Euro entfallen. Falls ein Darlehen aufgenommen werden müsste, würde bei einer Verzinsung von 5% pro Jahr jeder Haushalt monatlich über etwa 16 Jahre mit 5 Euro belastet werden. Das wären für die Haushalte im Mittel bereits jetzt schon geringere Kosten, als sie als Rendite für die <text:s/>kommerziellen Teileigentümer aufbringen müssen. Haushalte, die nicht Mitglied der </text:span><text:alphabetical-index-mark-start text:id="IMark159768732"/><text:span text:style-name="T23">Genossenschaft</text:span><text:alphabetical-index-mark-end text:id="IMark159768732"/><text:span text:style-name="T23"> werden wollten, zahlten zwar auch 5 Euro monatlich, würden aber nicht Miteigentümer der Wasserbetriebe, könnten jedoch jederzeit nachträglich die Mitgliedschaft beantragen.</text:span></text:p>
      <text:p text:style-name="P47"><text:span text:style-name="T23">Der Berliner Wassertisch, den der Autor noch mitgegründet hat, bevorzugt allerdings die </text:span><text:alphabetical-index-mark-start text:id="IMark159952356" text:main-entry="true"/><text:span text:style-name="T23">Rekommuna­lisierung</text:span><text:alphabetical-index-mark-end text:id="IMark159952356"/><text:span text:style-name="T23"> der Berliner Wasserbetriebe, obwohl ein Aufsichtsratsmitglied der </text:span><text:alphabetical-index-mark-start text:id="IMark157602548" text:main-entry="true"/><text:span text:style-name="T23">Belegschaft</text:span><text:alphabetical-index-mark-end text:id="IMark157602548"/><text:span text:style-name="T23"> der Wasserbe­triebe stöhnte: „</text:span><text:span text:style-name="T24">Bloß nicht zurück zu den Kommunalidioten.“</text:span><text:span text:style-name="T23"> Gegen eine </text:span><text:alphabetical-index-mark-start text:id="IMark162823788" text:main-entry="true"/><text:span text:style-name="T23">genossenschaftlich</text:span><text:alphabetical-index-mark-end text:id="IMark162823788"/><text:span text:style-name="T23">e Lösung hätte er nichts einzuwenden.</text:span></text:p>
      <text:p text:style-name="P71"/>
      <text:p text:style-name="P73"><text:toc-mark-start text:id="IMark157602548" text:outline-level="2"/>1.7. <text:alphabetical-index-mark-start text:id="IMark159952356"/>Energiegenossenschaft<text:alphabetical-index-mark-end text:id="IMark159952356"/>en<text:toc-mark-end text:id="IMark157602548"/></text:p>
      <text:p text:style-name="P23"><text:span text:style-name="T29">Zweck des am 13.07.2005 in Kraft getretenen Energiewirtschaftsgesetzes </text:span><text:span text:style-name="T24">„ist eine möglichst sichere, preisgünstige, verbraucherfreundliche, effiziente und umweltverträgliche leitungsgebundene Versor­gung der Allgemeinheit mit Elektrizität und Gas ... und</text:span><text:span text:style-name="T4"> die Sicherung eines langfristig angelegten leistungsfähigen und zuverlässigen Betriebs von Energieversorgungsnetzen.“</text:span><text:span text:style-name="T12"><text:bibliography-mark text:identifier="BMJ 2005" text:bibliography-type="www" text:author="Bundesministerium der Justiz" text:title="Gesetz über die Elektrizitäts- und Gasversorgung. http://www.gesetze-im-internet.de/enwg_2005/" text:year="2005">[14]</text:bibliography-mark></text:span></text:p>
      <text:p text:style-name="P23">Da <text:span text:style-name="T29">wegen der Preispolitik der Großanbieter </text:span>die <text:alphabetical-index-mark-start text:id="IMark157602548" text:main-entry="true"/>Verbraucher<text:alphabetical-index-mark-end text:id="IMark157602548"/>preise unaufhaltsam steigen, wurden <text:span text:style-name="T29">von verärgerten </text:span><text:alphabetical-index-mark-start text:id="IMark162823788" text:main-entry="true"/><text:span text:style-name="T29">Verbraucher</text:span><text:alphabetical-index-mark-end text:id="IMark162823788"/><text:span text:style-name="T29">n </text:span>neben den 40 zum Teil bereits seit Anfang des 20. Jahrhunderts bestehenden <text:alphabetical-index-mark-start text:id="IMark159952356" text:main-entry="true"/>Energiegenossenschaft<text:alphabetical-index-mark-end text:id="IMark159952356"/>en i<text:span text:style-name="T29">n den letzten Jahren mehrere neue </text:span><text:alphabetical-index-mark text:string-value="Energiegenossenschaft"/>Energie<text:span text:style-name="T29">genossenschaften gegründet, die sich auf den Einkauf und/oder die </text:span><text:alphabetical-index-mark-start text:id="IMark160733164" text:main-entry="true"/><text:span text:style-name="T29">Produktion</text:span><text:alphabetical-index-mark-end text:id="IMark160733164"/><text:span text:style-name="T29"> von Energie nach ökologischen und sozialen Richtlinien </text:span><text:span text:style-name="T29">konzentrieren. Hier einige Beispiele:</text:span></text:p>
      <text:p text:style-name="P68"><text:span text:style-name="T19">Greenpeace energy</text:span>: Greenpeace rief 1998 die Initiative „Stromwechsel“ ins Leben. Dort konnten sich <text:alphabetical-index-mark-start text:id="IMark159952356" text:main-entry="true"/>Verbraucher<text:alphabetical-index-mark-end text:id="IMark159952356"/> melden, die zu einem umweltfreundlichen Stromanbieter wechseln wollten. Während sich immer mehr <text:alphabetical-index-mark-start text:id="IMark162823788" text:main-entry="true"/>Verbraucher<text:alphabetical-index-mark-end text:id="IMark162823788"/> bereit erklärten, den Stromanbieter zu wechseln, fand Greenpeace keinen <text:alphabetical-index-mark-start text:id="IMark157602548" text:main-entry="true"/>Anbieter<text:alphabetical-index-mark-end text:id="IMark157602548"/>, der alle Kriterien erfüllte, welche die Umweltschutzorganisation aufstellte. Deshalb wurde 1999 die Greenpeace Energy eG gegründet, die einen Großteil des Stroms aus erneuerbaren Energien produziert. Die Bereiche Netzmanagement und Energieabrechnung werden nicht von Greenpeace Energy selbst, sondern von einem Partnerunternehmen, den Stadtwerken Schwäbisch Hall, als <text:soft-page-break/>Dienstleister übernommen.</text:p>
      <text:p text:style-name="P68">Vorstand Robert Werner erläutert: <text:span text:style-name="T4">„Dass Greenpeace energy als </text:span><text:alphabetical-index-mark-start text:id="IMark162823788"/><text:span text:style-name="T4">Genossenschaft</text:span><text:alphabetical-index-mark-end text:id="IMark162823788"/><text:span text:style-name="T4"> gegründet wurde, hat auch mit der Struktur der Energiewirtschaft in Deutschland zu tun. Das erste Problem im Strommarkt </text:span><text:span text:style-name="T4">ist die Monopolsituation der Netzbetreiber, die zugleich den Strom produzieren .... das zweite Problem </text:span><text:span text:style-name="T4">ist, dass sich bei Aktiengesellschaften - und die meisten Stromkonzerne sind Aktiengesellschaften - die Interessen der </text:span><text:alphabetical-index-mark-start text:id="IMark159952356" text:main-entry="true"/><text:span text:style-name="T4">Anleger</text:span><text:alphabetical-index-mark-end text:id="IMark159952356"/><text:span text:style-name="T4"> und Kunden widersprechen. Der </text:span><text:alphabetical-index-mark-start text:id="IMark157602548" text:main-entry="true"/><text:span text:style-name="T4">Anleger</text:span><text:alphabetical-index-mark-end text:id="IMark157602548"/><text:span text:style-name="T4">, der </text:span><text:alphabetical-index-mark-start text:id="IMark159653444"/><text:span text:style-name="T4">Aktionär</text:span><text:alphabetical-index-mark-end text:id="IMark159653444"/><text:span text:style-name="T4">, der </text:span><text:alphabetical-index-mark-start text:id="IMark152465868" text:main-entry="true"/><text:span text:style-name="T4">Eigentümer</text:span><text:alphabetical-index-mark-end text:id="IMark152465868"/><text:span text:style-name="T4">, will eine möglichst hohe Rendite. Dafür muss er hohe Preise vom Kunden verlangen. Der Kunde möchte niedrige Preise zahlen und in der Regel sauberen Strom beziehen.“ </text:span><text:span text:style-name="T12"><text:bibliography-mark text:identifier="Grumbach 2006" text:bibliography-type="www" text:author="Detlef Grumbach" text:title="Radiosendung „Engagierte Gemeinschaften“ im Deutschlandradio Kultur. taz, Berlin 2006.">[15]</text:bibliography-mark></text:span></text:p>
      <text:p text:style-name="P75"><text:span text:style-name="T21">Die </text:span><text:alphabetical-index-mark-start text:id="IMark162823788"/><text:span text:style-name="T31">Energiegenossenschaft</text:span><text:alphabetical-index-mark-end text:id="IMark162823788"/><text:span text:style-name="T31"> Nordwest eG</text:span><text:span text:style-name="T21"> in Delmenhorst wurde 2005 gegründet. Ziel ist die Erdgasbelieferung der </text:span><text:alphabetical-index-mark-start text:id="IMark159952356" text:main-entry="true"/><text:span text:style-name="T21">Mitglieder</text:span><text:alphabetical-index-mark-end text:id="IMark159952356"/><text:span text:style-name="T21">. Zur Zeit wird Heizöl gemeinsam bestellt.</text:span></text:p>
      <text:p text:style-name="P75"><text:span text:style-name="T21">Die </text:span><text:span text:style-name="T31">Gas- und </text:span><text:alphabetical-index-mark-start text:id="IMark164835036"/><text:span text:style-name="T31">Energiegenossenschaft</text:span><text:alphabetical-index-mark-end text:id="IMark164835036"/><text:span text:style-name="T31"> Ost- und Mitteldeutschland eG, (</text:span><text:alphabetical-index-mark-start text:id="IMark159952356" text:main-entry="true"/><text:span text:style-name="T31">GEG</text:span><text:alphabetical-index-mark-end text:id="IMark159952356"/><text:span text:style-name="T31">)</text:span><text:span text:style-name="T21"> in Möhlau, Sachsen-Anhalt, wurde 2006 in das </text:span><text:alphabetical-index-mark-start text:id="IMark162823788"/><text:span text:style-name="T21">Genossenschaftsregister</text:span><text:alphabetical-index-mark-end text:id="IMark162823788"/><text:span text:style-name="T21"> eingetragen. Sie liefert ab 1.1.2008 Erdgas. Die </text:span><text:alphabetical-index-mark-start text:id="IMark157602548" text:main-entry="true"/><text:span text:style-name="T21">GEG</text:span><text:alphabetical-index-mark-end text:id="IMark157602548"/><text:span text:style-name="T21"> verhandelt zur Zeit mit dem Iran über Gaslieferungen, nachdem niemand in der Branche sie bisher als Verhandlungspartner <text:s/>ernst genommen hatte. </text:span><text:span text:style-name="T28">Doch Geschäfte mit Teheran seien wegen des Atomstreits eine heikle Angelegenheit, besonders in der Energiebranche. Weltweit ziehen </text:span><text:alphabetical-index-mark-start text:id="IMark159653444" text:main-entry="true"/><text:span text:style-name="T28">Unternehmen</text:span><text:alphabetical-index-mark-end text:id="IMark159653444"/><text:span text:style-name="T28">, die Energiegeschäfte mit dem Iran anvisieren, sich den Zorn der USA zu. Washington hat deutlich härtere Sanktionen gegen den Iran als der UNO-Weltsicherheitsrat verhängt und macht Druck auf die europäischen Regierungen und Konzerne, ihre Geschäfte mit dem Mullah-Regime weitgehend einzustellen.</text:span><text:span text:style-name="T12"><text:bibliography-mark text:identifier="Borowski" text:bibliography-type="article" text:author="Max Borowski" text:title="Herr Schmidt, die Mullahs und das Gas. http://www.ftd.de/politik/international/353765.html?mode=print">[16]</text:bibliography-mark></text:span></text:p>
      <text:p text:style-name="P23">Die <text:alphabetical-index-mark-start text:id="IMark157602548"/><text:span text:style-name="T19">Energiegenossenschaft</text:span><text:alphabetical-index-mark-end text:id="IMark157602548"/><text:span text:style-name="T19"> Weser Elbe eG</text:span> in Bremerhaven wurde 2007 in das <text:alphabetical-index-mark-start text:id="IMark159952356"/>Genossenschaftsregister<text:alphabetical-index-mark-end text:id="IMark159952356"/> eingetragen. Sie betreut die Bereiche Strom, Gas, Öl, Holz und Pellets. Es gibt auch eine Tankkarte, mit der vergünstigt getankt werden kann. Es wird mit einer Bankengruppe verhandelt, um den <text:alphabetical-index-mark-start text:id="IMark162823788" text:main-entry="true"/>Mitglieder<text:alphabetical-index-mark-end text:id="IMark162823788"/>n Hypothekendarlehen für Neubau und Sanierung ihrer Wohnungen und Häuser anbieten zu können. Für die <text:alphabetical-index-mark-start text:id="IMark159653444" text:main-entry="true"/>Mitglieder<text:alphabetical-index-mark-end text:id="IMark159653444"/> werden zu Sonderkonditionen Wärmebildkamera-Aufnahmen von ihren Wohnungen und Häusern erstellt.</text:p>
      <text:p text:style-name="P23">Die <text:alphabetical-index-mark-start text:id="IMark159952356"/><text:span text:style-name="T19">Energiegenossenschaft</text:span><text:alphabetical-index-mark-end text:id="IMark159952356"/><text:span text:style-name="T19"> Rhein-Ruhr</text:span> in Oberhausen wurde 2007 gegründet. Sie will ihren <text:alphabetical-index-mark-start text:id="IMark157602548" text:main-entry="true"/>Mitglieder<text:alphabetical-index-mark-end text:id="IMark157602548"/>n 2008 Gas oder Strom liefern.</text:p>
      <text:p text:style-name="P17">Die <text:alphabetical-index-mark-start text:id="IMark164834780" text:main-entry="true"/><text:span text:style-name="T19">Energiehaus </text:span><text:alphabetical-index-mark-start text:id="IMark157602548"/><text:span text:style-name="T19">Dresden</text:span><text:alphabetical-index-mark-end text:id="IMark157602548"/><text:span text:style-name="T19"> eG</text:span><text:alphabetical-index-mark-end text:id="IMark164834780"/> wurde 2007 gegründet. Auch sie will ihren <text:alphabetical-index-mark-start text:id="IMark159952356" text:main-entry="true"/>Mitglieder<text:alphabetical-index-mark-end text:id="IMark159952356"/>n Gas und Strom liefern.</text:p>
      <text:p text:style-name="P21"><text:span text:style-name="T1">Die </text:span><text:alphabetical-index-mark-start text:id="IMark162857804" text:main-entry="true"/><text:span text:style-name="T1">Genossenschaft</text:span><text:alphabetical-index-mark-end text:id="IMark162857804"/><text:span text:style-name="T1"> </text:span><text:alphabetical-index-mark-start text:id="IMark159952356" text:main-entry="true"/>Energie in Bürgerhand i.G.<text:alphabetical-index-mark-end text:id="IMark159952356"/> (EIB)<text:span text:style-name="T1"> in Freiburg hat bundesweit </text:span><text:alphabetical-index-mark-start text:id="IMark157602548" text:main-entry="true"/><text:span text:style-name="T1">Geld</text:span><text:alphabetical-index-mark-end text:id="IMark157602548"/><text:span text:style-name="T1"> auf Treuhandkonten gesammelt, um sich am Kauf des fünftgrößten Energieunternehmens in Deutschland, </text:span><text:span text:style-name="T1">der </text:span><text:alphabetical-index-mark-start text:id="IMark162823788" text:main-entry="true"/><text:span text:style-name="T1">Thüga</text:span><text:alphabetical-index-mark-end text:id="IMark162823788"/><text:span text:style-name="T1"> AG, zu beteiligen, von dem sich die E.ON-Ruhrgas kraft einer </text:span><text:alphabetical-index-mark-start text:id="IMark159653444" text:main-entry="true"/><text:span text:style-name="T1">EU</text:span><text:alphabetical-index-mark-end text:id="IMark159653444"/><text:span text:style-name="T1">-Entscheidung trennen musste. Die </text:span><text:alphabetical-index-mark-start text:id="IMark161885508" text:main-entry="true"/><text:span text:style-name="T1">Thüga</text:span><text:alphabetical-index-mark-end text:id="IMark161885508"/><text:span text:style-name="T1"> ist mit 90 Minderheitsbeteiligungen an kommunalen </text:span><text:alphabetical-index-mark-start text:id="IMark156920908" text:main-entry="true"/><text:span text:style-name="T1">Unternehmen</text:span><text:alphabetical-index-mark-end text:id="IMark156920908"/><text:span text:style-name="T1"> das größte Netzwerk kommunaler Energieversorger in Deutschland. Innerhalb von 4 Monaten wurden von 3.500 zukünftigen </text:span><text:alphabetical-index-mark-start text:id="IMark156920956" text:main-entry="true"/><text:span text:style-name="T1">Mitglieder</text:span><text:alphabetical-index-mark-end text:id="IMark156920956"/><text:span text:style-name="T1">n 20 Millionen Euro auf diesem Treuhandkonto gesammelt. </text:span></text:p>
      <text:p text:style-name="P17">Ziel der <text:alphabetical-index-mark-start text:id="IMark159807964" text:main-entry="true"/>Genossenschaft<text:alphabetical-index-mark-end text:id="IMark159807964"/> war es, sich mit mindestens 100 Millionen Euro an der <text:alphabetical-index-mark-start text:id="IMark162823788" text:main-entry="true"/>Thüga<text:alphabetical-index-mark-end text:id="IMark162823788"/> zu beteiligen, um sich dafür einsetzen zu können, dass auf Atomstrom verzichtet wird und die Energieeinsparung und -effizienz gefördert wird. Die entsprechenden Verhandlungen waren jedoch nicht erfolgreich.</text:p>
      <text:p text:style-name="P17"/>
      <text:p text:style-name="P16"><text:toc-mark-start text:id="IMark162823788" text:outline-level="2"/><text:span text:style-name="T53">1.8. </text:span><text:alphabetical-index-mark-start text:id="IMark157602548" text:main-entry="true"/><text:span text:style-name="T53">Genossenschaftsbank</text:span><text:alphabetical-index-mark-end text:id="IMark157602548"/><text:span text:style-name="T53">en</text:span><text:toc-mark-end text:id="IMark162823788"/></text:p>
      <text:p text:style-name="P85">Die <text:alphabetical-index-mark-start text:id="IMark162857804" text:main-entry="true"/>Genossenschaftsbank<text:alphabetical-index-mark-end text:id="IMark162857804"/>en gehen auf Hermann <text:alphabetical-index-mark text:string-value="Schulze-Delitzsch, Franz Hermann" text:main-entry="true"/>Schulze-Delitzsch und Friedrich Wilhelm <text:alphabetical-index-mark text:string-value="Raiffeisen, Friedrich Wilhelm" text:main-entry="true"/>Raiffeisen zurück. Diese gründeten unabhängig voneinander Mitte des 19. Jahrhunderts die ersten <text:alphabetical-index-mark-start text:id="IMark159952356" text:main-entry="true"/>Kreditgenos­senschaft<text:alphabetical-index-mark-end text:id="IMark159952356"/>en. </text:p>
      <text:p text:style-name="P85">Neben den <text:alphabetical-index-mark-start text:id="IMark161324772" text:main-entry="true"/>öffentlich-rechtlich<text:alphabetical-index-mark-end text:id="IMark161324772"/>en Kreditinstituten und den privaten Geschäftsbanken gibt es heute in Deutschland 1.232 <text:alphabetical-index-mark text:string-value="Genossenschaftsbank" text:main-entry="true"/>Genossenschaftsbanken. Bezüglich der Girokonten haben sie einen <text:alphabetical-index-mark-start text:id="IMark157602548" text:main-entry="true"/>Markt<text:alphabetical-index-mark-end text:id="IMark157602548"/>anteil von <text:soft-page-break/>circa 24 %, bezüglich der Bilanzsumme kommen sie auf circa 18 %. Sie haben circa 30 Millionen Kunden, 16,1 Millionen <text:alphabetical-index-mark-start text:id="IMark162823788" text:main-entry="true"/>Mitglieder<text:alphabetical-index-mark-end text:id="IMark162823788"/> und über 13.600 Zweigstellen. Die <text:alphabetical-index-mark-start text:id="IMark159653444" text:main-entry="true"/>Mitglieder<text:alphabetical-index-mark-end text:id="IMark159653444"/> der <text:alphabetical-index-mark-start text:id="IMark161723228"/>Genossenschaftsbank<text:alphabetical-index-mark-end text:id="IMark161723228"/>en machen <text:span text:style-name="T23">über zwei Drittel der </text:span><text:alphabetical-index-mark text:string-value="Genossenschaftsmitglieder" text:main-entry="true"/>Genossenschaftsmitglieder in Deutschland aus und der Zustrom ist ungebrochen. So hat beispielsweise die <text:alphabetical-index-mark-start text:id="IMark158392556" text:main-entry="true"/><text:alphabetical-index-mark-start text:id="IMark157915788" text:main-entry="true"/><text:span text:style-name="T23">Sparda</text:span><text:alphabetical-index-mark-end text:id="IMark157915788"/><text:span text:style-name="T23">-Bank</text:span><text:alphabetical-index-mark-end text:id="IMark158392556"/><text:span text:style-name="T23"> eG bis zu 150.000 </text:span><text:span text:style-name="T23">Neumitglieder pro Jahr. </text:span></text:p>
      <text:p text:style-name="P47"><text:span text:style-name="T23">Ein Dorn im Auge sind Genossenschaftsbanken z.B. Henrik </text:span><text:alphabetical-index-mark text:string-value="Müller, Henrik"/>Müller, Redakteur beim "manager magazin" und Autor des Buches <text:span text:style-name="T24">„</text:span><text:span text:style-name="T4">Wirtschaftsirrtümer</text:span><text:span text:style-name="T24"> - Richtigstellungen von </text:span><text:alphabetical-index-mark-start text:id="IMark162823788" text:main-entry="true"/><text:span text:style-name="T24">Arbeitszeit</text:span><text:alphabetical-index-mark-end text:id="IMark162823788"/><text:span text:style-name="T24">verkürzung bis Zinspolitik“</text:span><text:span text:style-name="T23"> wegen der Probleme der privaten Banken in Deutschland, die unter den über Jahrzehnte extrem niedrigen Zinsen leiden würden. Eine wesentliche Ursache dafür sei, dass das </text:span><text:span text:style-name="T23">Kreditgeschäft in Deutschland von </text:span><text:alphabetical-index-mark-start text:id="IMark157602548"/><text:span text:style-name="T23">Sparkasse</text:span><text:alphabetical-index-mark-end text:id="IMark157602548"/><text:span text:style-name="T23">n und </text:span><text:alphabetical-index-mark text:string-value="Genossenschaftsbank"/>Genossenschaft<text:span text:style-name="T23">sbanken mit einem </text:span><text:alphabetical-index-mark-start text:id="IMark159653444" text:main-entry="true"/><text:span text:style-name="T23">Markt</text:span><text:alphabetical-index-mark-end text:id="IMark159653444"/><text:span text:style-name="T23">anteil von 75% dominiert werde. </text:span><text:span text:style-name="T24">"Die </text:span><text:alphabetical-index-mark-start text:id="IMark161885340" text:main-entry="true"/><text:span text:style-name="T24">öffentlich-rechtlich</text:span><text:alphabetical-index-mark-end text:id="IMark161885340"/><text:span text:style-name="T24">en </text:span><text:alphabetical-index-mark-start text:id="IMark156920908"/><text:span text:style-name="T24">Sparkasse</text:span><text:alphabetical-index-mark-end text:id="IMark156920908"/><text:span text:style-name="T24">n werden durch den </text:span><text:alphabetical-index-mark-start text:id="IMark156920956" text:main-entry="true"/><text:span text:style-name="T24">Staat</text:span><text:alphabetical-index-mark-end text:id="IMark156920956"/><text:span text:style-name="T24"> in die Lage versetzt, sich extrem günstig zu refinanzieren - im Zweifel stehen die Steuerzahler für Ausfälle gerade. Die </text:span><text:alphabetical-index-mark-start text:id="IMark160183476"/><text:span text:style-name="T24">Genossenschaftsbank</text:span><text:alphabetical-index-mark-end text:id="IMark160183476"/><text:span text:style-name="T24">en verfolgen keinen Gewinnzweck - entsprechend eng können sie ihre Margen kalkulieren." </text:span><text:span text:style-name="T13"><text:bibliography-mark text:identifier="Müller 2004" text:bibliography-type="article" text:author="Henrik Müller" text:title="Baustelle Deutschland: Zu niedrige Zinsen belasten die Wirtschaft, manager-magazin, 11.03.2004, als stark gekürzte Fassung eines Kapitels aus seinem Buch &quot;Wirtschaftsirrtümer – Richtigstellungen von Arbeitszeitverkürzung bis Zinspolitik&quot;, http://www.manager-magazin.de/unternehmen/mittelstand/0,2828,druck-289395,00.html">[17]</text:bibliography-mark></text:span><text:span text:style-name="T23">. Offensichtlich ist es in unserem </text:span><text:alphabetical-index-mark-start text:id="IMark159425420"/><text:span text:style-name="T23">Wirtschaftssystem</text:span><text:alphabetical-index-mark-end text:id="IMark159425420"/><text:span text:style-name="T23"> </text:span>ehrenrührig<text:span text:style-name="T23">, keinen </text:span><text:alphabetical-index-mark-start text:id="IMark164846004" text:main-entry="true"/><text:span text:style-name="T23">Profit</text:span><text:alphabetical-index-mark-end text:id="IMark164846004"/><text:span text:style-name="T23"> zu machen. Sie haben also damit aber nicht nur eine individuelle, sondern auch eine volkswirtschaftliche Bedeutung.</text:span></text:p>
      <text:p text:style-name="P44"><text:span text:style-name="T2">Im Idealfall werden in </text:span><text:alphabetical-index-mark-start text:id="IMark159952356"/><text:span text:style-name="T2">Genossenschaftsbank</text:span><text:alphabetical-index-mark-end text:id="IMark159952356"/><text:span text:style-name="T2">en die Schuldner zum eigenen Gläubiger. Auch sie können deshalb zu den </text:span><text:alphabetical-index-mark text:string-value="Verbraucher" text:main-entry="true"/>Verbrau<text:span text:style-name="T2">cher-/</text:span><text:alphabetical-index-mark-start text:id="IMark162823788"/><text:span text:style-name="T2">Reproduktionsgenossenschaft</text:span><text:alphabetical-index-mark-end text:id="IMark162823788"/><text:span text:style-name="T2">en gezählt werden, obwohl sie sich teilweise sehr weitgehend von den ursprünglichen </text:span><text:alphabetical-index-mark text:string-value="Genossenschaftsprinzipien"/>Genossenschaftsprinzipien entfernt und den Praktiken der konventionellen Banken in vielen Bereichen genähert haben. </text:p>
      <text:p text:style-name="P10"><text:bookmark text:name="firstHeading1"/>Bundesverband der Deutschen Volks- und <text:alphabetical-index-mark-start text:id="IMark162823788" text:main-entry="true"/>Raiffeisenbanken<text:alphabetical-index-mark-end text:id="IMark162823788"/></text:p>
      <text:p text:style-name="P82">Der Bundesverband der Deutschen <text:alphabetical-index-mark-start text:id="IMark137003348" text:main-entry="true"/>Volksbanken<text:alphabetical-index-mark-end text:id="IMark137003348"/> und <text:alphabetical-index-mark text:string-value="Raiffeisenbanken" text:main-entry="true"/>Raiffeisenbanken e.V. (BVR) ist der Spitzenverband der deutschen <text:alphabetical-index-mark text:string-value="Genossenschaftsbank"/>Genossenschaftsbanken (<text:alphabetical-index-mark-start text:id="IMark157602548" text:main-entry="true"/>Volksbanken<text:alphabetical-index-mark-end text:id="IMark157602548"/>, <text:alphabetical-index-mark-start text:id="IMark159653444" text:main-entry="true"/>Raiffeisenbanken<text:alphabetical-index-mark-end text:id="IMark159653444"/>, <text:alphabetical-index-mark text:string-value="Sparda-Banken" text:main-entry="true"/>Sparda-Banken, PSD Banken, Kirchenbanken und Sonderinstitute), <text:alphabetical-index-mark text:string-value="genossenschaftlich"/>genossenschaftlicher Zentralbanken, der <text:alphabetical-index-mark-start text:id="IMark160733332" text:main-entry="true"/>Unternehmen<text:alphabetical-index-mark-end text:id="IMark160733332"/> des Finanz-Verbundes und der Prüfungsverbände der Gruppe. </text:p>
      <text:p text:style-name="P82">Beim BVR angesiedelt ist auch die Sicherungseinrichtung der <text:alphabetical-index-mark-start text:id="IMark157602548" text:main-entry="true"/>Volksbanken<text:alphabetical-index-mark-end text:id="IMark157602548"/> und <text:alphabetical-index-mark-start text:id="IMark162823788" text:main-entry="true"/>Raiffeisenbanken<text:alphabetical-index-mark-end text:id="IMark162823788"/> und der <text:alphabetical-index-mark text:string-value="Sparda-Banken" text:main-entry="true"/>Sparda-Banken. Der BVR ist Mitglied der Europäischen Vereinigung der <text:alphabetical-index-mark text:string-value="Genossenschaftsbank"/>Genossenschaftsbanken.</text:p>
      <text:p text:style-name="P9">Volks- und <text:alphabetical-index-mark-start text:id="IMark164835036" text:main-entry="true"/>Raiffeisenbanken<text:alphabetical-index-mark-end text:id="IMark164835036"/></text:p>
      <text:p text:style-name="P85">Während <text:alphabetical-index-mark-start text:id="IMark159952356" text:main-entry="true"/>Volksbanken<text:alphabetical-index-mark-end text:id="IMark159952356"/> vorwiegend in städtischen Bereichen entstanden, wurden in ländlichen Gebieten <text:alphabetical-index-mark-start text:id="IMark162823788" text:main-entry="true"/>Raiffeisenbanken<text:alphabetical-index-mark-end text:id="IMark162823788"/> gegründet. <text:alphabetical-index-mark-start text:id="IMark157602548" text:main-entry="true"/>Raiffeisenbanken<text:alphabetical-index-mark-end text:id="IMark157602548"/> besitzen teilweise neben dem klassischen Bankgeschäft noch einen warenwirtschaftlichen Betrieb. Ende 2004 existierten 540 <text:alphabetical-index-mark-start text:id="IMark137003348" text:main-entry="true"/>Volksbanken<text:alphabetical-index-mark-end text:id="IMark137003348"/>, 477 <text:alphabetical-index-mark-start text:id="IMark159653444" text:main-entry="true"/>Raiffeisenbanken<text:alphabetical-index-mark-end text:id="IMark159653444"/> und 166 Volks- und <text:alphabetical-index-mark-start text:id="IMark160004364" text:main-entry="true"/>Raiffeisenbanken<text:alphabetical-index-mark-end text:id="IMark160004364"/> (VR-Banken) in Deutschland.</text:p>
      <text:p text:style-name="P9"><text:alphabetical-index-mark-start text:id="IMark137003348" text:main-entry="true"/>Sparda-Bank<text:alphabetical-index-mark-end text:id="IMark137003348"/></text:p>
      <text:p text:style-name="P85">Die erste <text:alphabetical-index-mark-start text:id="IMark162823788" text:main-entry="true"/>Sparda-Bank<text:alphabetical-index-mark-end text:id="IMark162823788"/> wurde 1896 von Eisenbahnern für Eisenbahner als „Eisenbahn-Spar- und Darlehnskasse“ gegründet. Seit den 1970er Jahren können auch Nicht-Eisenbahner Mitglied werden. Die Kunden erwerben einen <text:alphabetical-index-mark-start text:id="IMark159952356" text:main-entry="true"/>Genossenschaftsanteil<text:alphabetical-index-mark-end text:id="IMark159952356"/> und sind dadurch Mitglied der Bank. Auf den <text:alphabetical-index-mark-start text:id="IMark137003348" text:main-entry="true"/>Genossenschaftsanteil<text:alphabetical-index-mark-end text:id="IMark137003348"/> wird eine jährliche Dividende ausgezahlt. Das Girokonto der <text:alphabetical-index-mark-start text:id="IMark157602548" text:main-entry="true"/>Sparda-Banken<text:alphabetical-index-mark-end text:id="IMark157602548"/> ist für <text:alphabetical-index-mark-start text:id="IMark159653444" text:main-entry="true"/>Mitglieder<text:alphabetical-index-mark-end text:id="IMark159653444"/> als Lohn-, Gehalts- oder Rentenkonto gebührenfrei. Prüfungsverband für die <text:alphabetical-index-mark-start text:id="IMark160004364" text:main-entry="true"/>Sparda-Banken<text:alphabetical-index-mark-end text:id="IMark160004364"/> ist der <text:alphabetical-index-mark text:string-value="Sparda-Banken" text:main-entry="true"/>Sparda-Banken e.V. Sie sind Mitglied im CashPool, in dem auch die Citibank und die SEB-Bank Mitglied sind. </text:p>
      <text:p text:style-name="P85">Die Bilanzsumme aller <text:alphabetical-index-mark text:string-value="Sparda-Banken" text:main-entry="true"/>Sparda-Banken belief sich Ende 2007 auf 52,6 Milliarden Euro, die <text:alphabetical-index-mark-start text:id="IMark137003348" text:main-entry="true"/>Mitglieder<text:alphabetical-index-mark-end text:id="IMark137003348"/>zahl betrug knapp 3 Millionen.</text:p>
      <text:p text:style-name="P85"/>
      <text:p text:style-name="P9"><text:alphabetical-index-mark-start text:id="IMark162823788" text:main-entry="true"/>GLS-Bank<text:alphabetical-index-mark-end text:id="IMark162823788"/></text:p>
      <text:p text:style-name="P85">Die Gemeinschaftsbank für Leihen und Schenken eG wurde 1974 von <text:alphabetical-index-mark-start text:id="IMark157602548" text:main-entry="true"/>Anthroposophen<text:alphabetical-index-mark-end text:id="IMark157602548"/> gegründet und ist die erste Bank in Deutschland, die nach ethisch-ökologischen Grundsätzen arbeitet. Ihre Zentrale befindet sich in Bochum, weitere Niederlassungen gibt es in München, Hamburg, Frankfurt am Main, Stuttgart, Freiburg und Berlin.</text:p>
      <text:p text:style-name="P85"><text:soft-page-break/>Mit Übernahme der Ökobank Anfang 2003 begann die Erfolgsgeschichte. Heute unterstützt sie mehr als 6.000 kulturelle, soziale und ökologische Projekte. Im Firmenportrait heißt es: <text:span text:style-name="T4">„Im Mittelpunkt unserer </text:span><text:alphabetical-index-mark-start text:id="IMark162823788" text:main-entry="true"/><text:span text:style-name="T4">Arbeit</text:span><text:alphabetical-index-mark-end text:id="IMark162823788"/><text:span text:style-name="T4"> stehen kulturelle, soziale und ökologische Initiativen von Menschen, nicht eine abstrakte Kapitalverzinsung oder maximale Gewinnerzielung.“</text:span> Das <text:alphabetical-index-mark-start text:id="IMark137003348" text:main-entry="true"/>Geld<text:alphabetical-index-mark-end text:id="IMark137003348"/> fließt nicht in umweltschädliche oder sozial unverträgliche Vorhaben wie die der Rüstungsindustrie, Kernenergie und nicht in <text:alphabetical-index-mark-start text:id="IMark157602548" text:main-entry="true"/>Unternehmen<text:alphabetical-index-mark-end text:id="IMark157602548"/> mit diskriminierenden <text:alphabetical-index-mark-start text:id="IMark159952356" text:main-entry="true"/>Arbeitsverhältnis<text:alphabetical-index-mark-end text:id="IMark159952356"/>sen, sondern bevorzugt in nachhaltige und soziale Projekte.</text:p>
      <text:p text:style-name="P87"/>
      <text:p text:style-name="P26"><text:alphabetical-index-mark-start text:id="IMark157602548" text:main-entry="true"/><text:toc-mark-start text:id="IMark137003348" text:outline-level="1"/>2. Italien<text:toc-mark-end text:id="IMark137003348"/><text:alphabetical-index-mark-end text:id="IMark157602548"/></text:p>
      <text:p text:style-name="P46">In <text:alphabetical-index-mark-start text:id="IMark157602548" text:main-entry="true"/>Italien<text:alphabetical-index-mark-end text:id="IMark157602548"/> wurde mit „Il Magazzino di Previdenza di Torino“ 1854 die erste <text:alphabetical-index-mark-start text:id="IMark137003348" text:main-entry="true"/>Konsumgenossenschaft<text:alphabetical-index-mark-end text:id="IMark137003348"/> und 1856 mit „Artistica Vetraria“ die erste <text:alphabetical-index-mark-start text:id="IMark159952356" text:main-entry="true"/>Produktivgenossenschaft<text:alphabetical-index-mark-end text:id="IMark159952356"/> gegründet.</text:p>
      <text:p text:style-name="P46">1886 haben hundert Delgierte von 248 <text:alphabetical-index-mark-start text:id="IMark162858116"/>Genossenschaft<text:alphabetical-index-mark-end text:id="IMark162858116"/>en und 70.000 individuellen <text:alphabetical-index-mark-start text:id="IMark159952356" text:main-entry="true"/>Mitglieder<text:alphabetical-index-mark-end text:id="IMark159952356"/>n den „Nationalen Bund der <text:alphabetical-index-mark-start text:id="IMark137003348" text:main-entry="true"/>Kooperative<text:alphabetical-index-mark-end text:id="IMark137003348"/>n“, die spätere <text:alphabetical-index-mark-start text:id="IMark157602548" text:main-entry="true"/>LegaCoop<text:alphabetical-index-mark-end text:id="IMark157602548"/> gegründet. Sie vertritt das linke Spektrum der Genossenschaften.</text:p>
      <text:p text:style-name="P46">1919 verließ ein Teil der <text:alphabetical-index-mark-start text:id="IMark157602548" text:main-entry="true"/>Mitglieder<text:alphabetical-index-mark-end text:id="IMark157602548"/> christlich-katholischen Glaubens die <text:alphabetical-index-mark-start text:id="IMark137003348" text:main-entry="true"/>LegaCoop<text:alphabetical-index-mark-end text:id="IMark137003348"/> und gründete die <text:alphabetical-index-mark-start text:id="IMark159952356" text:main-entry="true"/>ConfCoop<text:alphabetical-index-mark-end text:id="IMark159952356"/>.</text:p>
      <text:p text:style-name="P46">1952 wurde vom laizistischen Lager die „Associacione Generale <text:alphabetical-index-mark-start text:id="IMark161746844" text:main-entry="true"/>Cooperative<text:alphabetical-index-mark-end text:id="IMark161746844"/> Italia“ (<text:alphabetical-index-mark-start text:id="IMark159952356" text:main-entry="true"/>AGCI<text:alphabetical-index-mark-end text:id="IMark159952356"/>) und 1971 von einer Abspaltung der <text:alphabetical-index-mark-start text:id="IMark137003348" text:main-entry="true"/>ConfCoop<text:alphabetical-index-mark-end text:id="IMark137003348"/> die „Unione Nazionale <text:alphabetical-index-mark-start text:id="IMark157602548" text:main-entry="true"/>Cooperative<text:alphabetical-index-mark-end text:id="IMark157602548"/> Italiane“ (<text:alphabetical-index-mark-start text:id="IMark162823788" text:main-entry="true"/>UNCI<text:alphabetical-index-mark-end text:id="IMark162823788"/>) gegründet.</text:p>
      <text:p text:style-name="P36">Da es in <text:alphabetical-index-mark-start text:id="IMark162823788" text:main-entry="true"/>Italien<text:alphabetical-index-mark-end text:id="IMark162823788"/> keine amtliche Zählung der <text:alphabetical-index-mark-start text:id="IMark157602548"/>Genossenschaft<text:alphabetical-index-mark-end text:id="IMark157602548"/>en und ihrer <text:alphabetical-index-mark-start text:id="IMark137003348" text:main-entry="true"/>Mitglieder<text:alphabetical-index-mark-end text:id="IMark137003348"/> gibt, und nur 56% der <text:alphabetical-index-mark-start text:id="IMark159952356"/>Genossenschaft<text:alphabetical-index-mark-end text:id="IMark159952356"/>en Mitglied in den vier Verbänden sind, ist man bezüglich einer Gesamtzahl der <text:alphabetical-index-mark-start text:id="IMark159653444"/>Genossenschaft<text:alphabetical-index-mark-end text:id="IMark159653444"/>en und ihrer Mitglieder auf Schätzungen angewiesen.</text:p>
      <text:p text:style-name="P36">Insgesamt existieren in <text:alphabetical-index-mark-start text:id="IMark159952356" text:main-entry="true"/>Italien<text:alphabetical-index-mark-end text:id="IMark159952356"/> 111.800 <text:alphabetical-index-mark-start text:id="IMark137003348"/>Genossenschaft<text:alphabetical-index-mark-end text:id="IMark137003348"/>en mit etwa 11 Millionen <text:alphabetical-index-mark-start text:id="IMark157602548" text:main-entry="true"/>Mitglieder<text:alphabetical-index-mark-end text:id="IMark157602548"/>n, von denen etwa 1 Million <text:alphabetical-index-mark-start text:id="IMark162823788" text:main-entry="true"/>Beschäftigte<text:alphabetical-index-mark-end text:id="IMark162823788"/> (mit einem <text:alphabetical-index-mark-start text:id="IMark159653444" text:main-entry="true"/>Frauen<text:alphabetical-index-mark-end text:id="IMark159653444"/>anteil von 45%) sein sollen.<text:span text:style-name="T12"><text:bibliography-mark text:identifier="LegaCoop 2009" text:bibliography-type="booklet" text:author="Ufficio Relazioni Internazionali" text:title="LegaCoop - Rome - 2. April 2009" text:year="2009">[18]</text:bibliography-mark></text:span><text:span text:style-name="T7"> Von den </text:span>56% den 4 Dachverbänden angehörenden <text:alphabetical-index-mark-start text:id="IMark160733164"/>Genossenschaft<text:alphabetical-index-mark-end text:id="IMark160733164"/>en sind 45% in der <text:alphabetical-index-mark-start text:id="IMark158392556" text:main-entry="true"/>LegaCoop<text:alphabetical-index-mark-end text:id="IMark158392556"/>, 28% in der <text:alphabetical-index-mark-start text:id="IMark159808380" text:main-entry="true"/>ConfCoop<text:alphabetical-index-mark-end text:id="IMark159808380"/>, 14% in der <text:alphabetical-index-mark-start text:id="IMark159425084" text:main-entry="true"/>UNCI<text:alphabetical-index-mark-end text:id="IMark159425084"/> und 13% in der <text:alphabetical-index-mark-start text:id="IMark160119012" text:main-entry="true"/>AGCI<text:alphabetical-index-mark-end text:id="IMark160119012"/> organisiert.</text:p>
      <text:p text:style-name="P36">Die meisten <text:alphabetical-index-mark-start text:id="IMark159952356"/>Genossenschaft<text:alphabetical-index-mark-end text:id="IMark159952356"/>en sind im Bereich Bau- (20%) und Gesundheitswesen (15,1%) angesie­delt.</text:p>
      <text:p text:style-name="P62"><text:span text:style-name="T34">Der </text:span><text:alphabetical-index-mark-start text:id="IMark162823788" text:main-entry="true"/><text:span text:style-name="T34">LegaCoop</text:span><text:alphabetical-index-mark-end text:id="IMark162823788"/><text:span text:style-name="T34"> gehörten 2007 mehr als 15.000 </text:span><text:alphabetical-index-mark-start text:id="IMark160022444" text:main-entry="true"/><text:span text:style-name="T34">Cooperative</text:span><text:alphabetical-index-mark-end text:id="IMark160022444"/><text:span text:style-name="T34">n mit 7.983.306 </text:span><text:alphabetical-index-mark-start text:id="IMark159952356" text:main-entry="true"/><text:span text:style-name="T34">Mitglieder</text:span><text:alphabetical-index-mark-end text:id="IMark159952356"/><text:span text:style-name="T34">n und 442.035 </text:span><text:alphabetical-index-mark-start text:id="IMark157602548" text:main-entry="true"/><text:span text:style-name="T34">Beschäftigte</text:span><text:alphabetical-index-mark-end text:id="IMark157602548"/><text:span text:style-name="T34">n (=5,5%) an. Größte </text:span><text:alphabetical-index-mark text:string-value="Genossenschaft"/>Genossenschaft der <text:alphabetical-index-mark-start text:id="IMark159768732" text:main-entry="true"/><text:span text:style-name="T34">LegaCoop</text:span><text:alphabetical-index-mark-end text:id="IMark159768732"/><text:span text:style-name="T34"> ist die </text:span><text:alphabetical-index-mark-start text:id="IMark160004364" text:main-entry="true"/><text:span text:style-name="T34">Konsumgenossenschaft</text:span><text:alphabetical-index-mark-end text:id="IMark160004364"/><text:span text:style-name="T34"> COOP-Italia mit etwa 6.954.807 Millionen </text:span><text:alphabetical-index-mark-start text:id="IMark156920908" text:main-entry="true"/><text:span text:style-name="T34">Mitglieder</text:span><text:alphabetical-index-mark-end text:id="IMark156920908"/><text:span text:style-name="T34">n und </text:span>54.923 Beschäftigten<text:span text:style-name="T34">.</text:span></text:p>
      <text:p text:style-name="P46"><text:span text:style-name="T34">Seit dem 2. Weltkrieg steht in Artikel 45 der italienischen Verfassung: </text:span><text:span text:style-name="T4">„Die Republik anerkennt die gesellschaftliche Funktion der </text:span><text:alphabetical-index-mark-start text:id="IMark157602548"/><text:span text:style-name="T4">Genossenschaft</text:span><text:alphabetical-index-mark-end text:id="IMark157602548"/><text:span text:style-name="T4"> mit Selbsthilfecharakter und ohne die Zielsetzung des privaten </text:span><text:alphabetical-index-mark-start text:id="IMark159952356" text:main-entry="true"/><text:span text:style-name="T4">Gewinnstreben</text:span><text:alphabetical-index-mark-end text:id="IMark159952356"/><text:span text:style-name="T4">s. Das </text:span><text:alphabetical-index-mark-start text:id="IMark160022444" text:main-entry="true"/><text:span text:style-name="T4">Gesetz</text:span><text:alphabetical-index-mark-end text:id="IMark160022444"/><text:span text:style-name="T4"> fördert sie und begünstigt ihr Wachstum mit den dafür geeigneten Mitteln und garantiert ihren Charakter und ihre Zielsetzung durch entsprechende Kontrollen.“</text:span><text:span text:style-name="T12"><text:bibliography-mark text:identifier="Agostini 2008" text:bibliography-type="misc" text:author="Federico Agostini" text:title="Eigenschaften des italienischen Genossenschaftssektors" text:year="2008">[19]</text:bibliography-mark></text:span></text:p>
      <text:p text:style-name="P36">1985 legte deshalb der <text:alphabetical-index-mark-start text:id="IMark162823788" text:main-entry="true"/>Industrie<text:alphabetical-index-mark-end text:id="IMark162823788"/>minister Giovanni <text:alphabetical-index-mark text:string-value="Marcora, Giovanni" text:main-entry="true"/>Marcora ein <text:alphabetical-index-mark-start text:id="IMark157602548" text:main-entry="true"/>Gesetz<text:alphabetical-index-mark-end text:id="IMark157602548"/> vor, das auf Druck der <text:alphabetical-index-mark text:string-value="Genossenschaftverbände"/>Genossenschafts- und <text:alphabetical-index-mark text:string-value="Gewerkschaftsverbände" text:main-entry="true"/>Gewerkschaftsverbände verabschiedet wurde. Das sogenannte <text:alphabetical-index-mark-start text:id="IMark159768732" text:main-entry="true"/>Marcora-<text:alphabetical-index-mark-start text:id="IMark160373052" text:main-entry="true"/>Gesetz<text:alphabetical-index-mark-end text:id="IMark160373052"/><text:alphabetical-index-mark-end text:id="IMark159768732"/> sollte <text:alphabetical-index-mark-start text:id="IMark160004196" text:main-entry="true"/>Arbeiter<text:alphabetical-index-mark-end text:id="IMark160004196"/> unterstützen, die ihre, von den <text:alphabetical-index-mark-start text:id="IMark156920908" text:main-entry="true"/>Eigentümer<text:alphabetical-index-mark-end text:id="IMark156920908"/>n aufgegebenen <text:alphabetical-index-mark-start text:id="IMark156920956" text:main-entry="true"/>Betriebe<text:alphabetical-index-mark-end text:id="IMark156920956"/> in <text:alphabetical-index-mark-start text:id="IMark164841748"/>genossenschaftlich<text:alphabetical-index-mark-end text:id="IMark164841748"/>er Form übernehmen wollten. Sie konnten sich an die Compania Finanziaria Industriale (<text:alphabetical-index-mark-start text:id="IMark159425084" text:key1="Compania Finanziaria Industriale" text:main-entry="true"/>CFI<text:alphabetical-index-mark-end text:id="IMark159425084"/>) wenden, eine <text:alphabetical-index-mark-start text:id="IMark152465868" text:main-entry="true"/>staatlich<text:alphabetical-index-mark-end text:id="IMark152465868"/> subventionierte <text:alphabetical-index-mark-start text:id="IMark164788588" text:main-entry="true"/>Risikokapital<text:alphabetical-index-mark-end text:id="IMark164788588"/>gesellschaft.<text:span text:style-name="T12"><text:bibliography-mark text:identifier="Raimbeau 2007" text:bibliography-type="article" text:author="Cécile Raimbeau" text:title="Die Roten schreiben schwarze Zahlen - Genossenschaften und Kooperativen in Europa. Le Monde diplomatique 8455" text:year="14.12.2007" text:url=" ">[20]</text:bibliography-mark></text:span></text:p>
      <text:p text:style-name="P36">Die <text:alphabetical-index-mark-start text:id="IMark162823788" text:key1="Compania Finanziaria Industriale" text:main-entry="true"/>CFI<text:alphabetical-index-mark-end text:id="IMark162823788"/> stellte, falls eine <text:alphabetical-index-mark-start text:id="IMark160022444"/>Genossenschaft<text:alphabetical-index-mark-end text:id="IMark160022444"/> gegründet werden sollte, nach Prüfung der Qualifikation der <text:alphabetical-index-mark-start text:id="IMark159952356" text:main-entry="true"/>Beschäftigte<text:alphabetical-index-mark-end text:id="IMark159952356"/>n und der <text:alphabetical-index-mark-start text:id="IMark159653444" text:main-entry="true"/>Markt<text:alphabetical-index-mark-end text:id="IMark159653444"/>chancen des <text:alphabetical-index-mark-start text:id="IMark164842020" text:main-entry="true"/>Unternehmen<text:alphabetical-index-mark-end text:id="IMark164842020"/>s ursprünglich <text:alphabetical-index-mark-start text:id="IMark156920908" text:main-entry="true"/>Geld<text:alphabetical-index-mark-end text:id="IMark156920908"/>er in dreifacher Höhe des Einlagekapitals ihrer <text:alphabetical-index-mark-start text:id="IMark161885508" text:main-entry="true"/>Mitglieder<text:alphabetical-index-mark-end text:id="IMark161885508"/> zur Verfügung. Wegen der dadurch in den Augen der <text:alphabetical-index-mark-start text:id="IMark160004364" text:main-entry="true"/>EU<text:alphabetical-index-mark-end text:id="IMark160004364"/> gegebenen <text:alphabetical-index-mark-start text:id="IMark164841412" text:main-entry="true"/>Wettbewerb<text:alphabetical-index-mark-end text:id="IMark164841412"/>sverzerrung und weil es <text:span text:style-name="T4">„weder den Richtlinien zur Arbeitsmarktförderung noch den Beihilfen zur Umstrukturierung von </text:span><text:alphabetical-index-mark-start text:id="IMark159919100" text:main-entry="true"/><text:span text:style-name="T4">Unternehmen</text:span><text:alphabetical-index-mark-end text:id="IMark159919100"/><text:span text:style-name="T4"> in Schwierigkeiten“</text:span> entsprach, wurde das <text:alphabetical-index-mark-start text:id="IMark164788084" text:main-entry="true"/>Marcora-<text:soft-page-break/><text:alphabetical-index-mark-start text:id="IMark164788748" text:main-entry="true"/>Gesetz<text:alphabetical-index-mark-end text:id="IMark164788748"/><text:alphabetical-index-mark-end text:id="IMark164788084"/> 1997 auf 5 Jahre suspendiert. Von den 111.800 italienischen <text:alphabetical-index-mark-start text:id="IMark159425756"/>Genossenschaft<text:alphabetical-index-mark-end text:id="IMark159425756"/>en wurden bis zu diesem Zeitpunkt 160 <text:alphabetical-index-mark-start text:id="IMark160119012"/>Genossenschaft<text:alphabetical-index-mark-end text:id="IMark160119012"/>en mit etwa 6000 Arbeitsplätzen von der <text:alphabetical-index-mark-start text:id="IMark152465868" text:key1="Compania Finanziaria Industriale" text:main-entry="true"/>CFI<text:alphabetical-index-mark-end text:id="IMark152465868"/> unterstützt.</text:p>
      <text:p text:style-name="P36">Seit 2003 darf auf Grund der Novellierung des <text:alphabetical-index-mark-start text:id="IMark162823788" text:main-entry="true"/>Marcora-<text:alphabetical-index-mark-start text:id="IMark159952356" text:main-entry="true"/>Gesetz<text:alphabetical-index-mark-end text:id="IMark159952356"/><text:alphabetical-index-mark-end text:id="IMark162823788"/>es der finanzielle Anteil des <text:alphabetical-index-mark-start text:id="IMark160022444" text:key1="Compania Finanziaria Industriale" text:main-entry="true"/>CFI<text:alphabetical-index-mark-end text:id="IMark160022444"/> den Anteil der <text:alphabetical-index-mark-start text:id="IMark159653444" text:main-entry="true"/>Mitglieder<text:alphabetical-index-mark-end text:id="IMark159653444"/> nicht übersteigen.<text:span text:style-name="T12"><text:bibliography-mark text:identifier="Raimbeau 2007" text:bibliography-type="article" text:author="Cécile Raimbeau" text:title="Die Roten schreiben schwarze Zahlen - Genossenschaften und Kooperativen in Europa. Le Monde diplomatique 8455" text:year="14.12.2007" text:url=" ">[20]</text:bibliography-mark></text:span></text:p>
      <text:p text:style-name="P19"><text:span text:style-name="T1">Über interessante aktuelle Entwicklungen in Italiens Konsumentenbereich berichtet Giuliana Giorgi </text:span><text:span text:style-name="T13"><text:bibliography-mark text:identifier="Giorgi 2009" text:bibliography-type="article" text:author="Giuliana Giorgi" text:title="Bewegung in Italien. Bericht für die AG4 der Akademie Solidarische Ökonomie" text:year="2009">[21]</text:bibliography-mark></text:span><text:span text:style-name="T13">:</text:span><text:span text:style-name="T1"> Die </text:span><text:span text:style-name="T19">Gruppi di Acquisto Solidali (</text:span><text:alphabetical-index-mark text:string-value="GAS" text:key1="Gruppi di Acquisto Solidali" text:main-entry="true"/>GAS)<text:span text:style-name="T11">, d</text:span>er kritische <text:alphabetical-index-mark text:string-value="Konsum" text:main-entry="true"/>Konsum, entstand in den 1980er Jahren als Reaktion auf das aggressive Geschäftsgebaren von multinationalen Konzernen wie Nestlé und Del Monte. Damals wurden Boykottkampagnen gegen die Zerstörung der vielfältigen, kleinräumigen und auf <text:alphabetical-index-mark-start text:id="IMark160022444" text:main-entry="true"/>Qualität<text:alphabetical-index-mark-end text:id="IMark160022444"/> bedachten Landwirtschaft und den diffusen kleinräumigen Anbau von <text:alphabetical-index-mark-start text:id="IMark159653444" text:main-entry="true"/>Gemüse<text:alphabetical-index-mark-end text:id="IMark159653444"/> und <text:alphabetical-index-mark-start text:id="IMark156920740" text:main-entry="true"/>Obst<text:alphabetical-index-mark-end text:id="IMark156920740"/> durch die <text:alphabetical-index-mark-start text:id="IMark160733332" text:main-entry="true"/>Lebensmittel<text:alphabetical-index-mark-end text:id="IMark160733332"/>konzerne durchgeführt. Es entstand die Idee eines kritischen <text:alphabetical-index-mark-start text:id="IMark160004364" text:main-entry="true"/>Konsum<text:alphabetical-index-mark-end text:id="IMark160004364"/>s als politisches Handeln der kleinen Gesten im Alltag. </text:p>
      <text:p text:style-name="P19">1994 gründete sich in der kleinen Stadt Fidenza (Emilia-Romagna) die erste Gruppe des <text:alphabetical-index-mark-start text:id="IMark159952356" text:main-entry="true"/>solidarisch<text:alphabetical-index-mark-end text:id="IMark159952356"/>en Einkaufs (<text:alphabetical-index-mark-start text:id="IMark160022444" text:key1="Gruppi di Acquisto Solidali" text:main-entry="true"/>GAS<text:alphabetical-index-mark-end text:id="IMark160022444"/>) und in kurzer Zeit multiplizierten sich die Gruppen in fast allen italienischen Provinzen, als Widerstand gegen die Übermacht der Konzerne und ihrer Vertriebmaschinerie. </text:p>
      <text:p text:style-name="P19">Die <text:alphabetical-index-mark-start text:id="IMark161324772" text:key1="Gruppi di Acquisto Solidali" text:main-entry="true"/>GAS<text:alphabetical-index-mark-end text:id="IMark161324772"/> besteht aus kleinen Gruppen von maximal 50 Haushalten, die <text:alphabetical-index-mark-start text:id="IMark160022444" text:main-entry="true"/>Landwirtschaftsprodukte<text:alphabetical-index-mark-end text:id="IMark160022444"/> gemeinsam einkaufen, die gesund und schmackhaft sind, und bei deren Herstellung die Umwelt geschont, die Biodiversität und die Rechte der Kleinbauern vor Ort gewahrt werden. In vielen Fällen hat <text:alphabetical-index-mark-start text:id="IMark159952356" text:key1="Gruppi di Acquisto Solidali" text:main-entry="true"/>GAS<text:alphabetical-index-mark-end text:id="IMark159952356"/> die Existenz von Biobauern, Molkereien, Käsereien und sogar von kleinen Textilienfabriken in ihrer Region gerettet. </text:p>
      <text:p text:style-name="P19">Eine dieser Gruppen ist auch das Centro Nuovo Modello di Sviluppo (Zentrum Neues Entwicklungsmodell: <text:a xlink:type="simple" xlink:href="http://www.cnms.it/">http://www.cnms.it/</text:a>). Drei Familien, die zusammen in ein Bauernhaus bei Pisa gezogen waren, haben sich diesen bombastischen Namen gegeben. 1996 haben sie das „Handbuch des kritischen <text:alphabetical-index-mark-start text:id="IMark161626164" text:main-entry="true"/><text:alphabetical-index-mark-start text:id="IMark159952356" text:main-entry="true"/>Konsum<text:alphabetical-index-mark-end text:id="IMark159952356"/><text:alphabetical-index-mark-end text:id="IMark161626164"/>s“ veröffentlicht. Darin wird das Verhalten der multinationalen Konzerne geschildert. Dieses Wissen verstärkt beim Leser das Unbehagen gegenüber dem vorherrschenden Wirtschaftsmodell und veranlasst ihn, nach Alternativen zu suchen.</text:p>
      <text:p text:style-name="P19">Seit 1997 gibt es ein nationales Netzwerk der Einkaufsgruppen (http://www.retegas.org/) und regionale Zusammenschlüsse, wo Informationen über <text:alphabetical-index-mark-start text:id="IMark164831108" text:main-entry="true"/>Produkte<text:alphabetical-index-mark-end text:id="IMark164831108"/> und Erzeuger ausgetauscht werden und Interessenten sofort Anschluss oder Starthilfe für eine neue Gruppe finden können. </text:p>
      <text:p text:style-name="P19">Auf der Homepage des „Gasmilano“ für die Stadt und die Provinz Mailand kann man <text:alphabetical-index-mark-start text:id="IMark160022444" text:key1="Gruppi di Acquisto Solidali" text:main-entry="true"/>GAS<text:alphabetical-index-mark-end text:id="IMark160022444"/> in der eigenen Umgebung suchen, um sich ihr anzuschließen oder sich zu informieren.</text:p>
      <text:p text:style-name="P19">Im Finanzgesetz hat das italienische Parlament 2008 die <text:alphabetical-index-mark-start text:id="IMark159952356" text:key1="Gruppi di Acquisto Solidali" text:main-entry="true"/>GAS<text:alphabetical-index-mark-end text:id="IMark159952356"/> anerkannt als „<text:span text:style-name="T4">Vereinigungen ohne </text:span><text:alphabetical-index-mark-start text:id="IMark160022444" text:main-entry="true"/><text:span text:style-name="T4">Profitstreben</text:span><text:alphabetical-index-mark-end text:id="IMark160022444"/><text:span text:style-name="T4">, die gegründet werden zwecks Einkaufs und Verteilung von Gütern, um ethische Ziele, soziale </text:span><text:alphabetical-index-mark-start text:id="IMark162823788" text:main-entry="true"/><text:span text:style-name="T4">Solidarität</text:span><text:alphabetical-index-mark-end text:id="IMark162823788"/><text:span text:style-name="T4"> und ökologische </text:span><text:alphabetical-index-mark-start text:id="IMark159653444" text:main-entry="true"/><text:span text:style-name="T4">Nachhaltigkeit</text:span><text:alphabetical-index-mark-end text:id="IMark159653444"/><text:span text:style-name="T4"> zu verfolgen.“</text:span> (http://www.inventati.org/gasmilano)</text:p>
      <text:p text:style-name="P15"/>
      <text:p text:style-name="P47"><text:toc-mark-start text:id="IMark162823788" text:outline-level="1"/><text:span text:style-name="T56">3. </text:span><text:alphabetical-index-mark-start text:id="IMark160022444"/><text:span text:style-name="T57">Schweiz</text:span><text:alphabetical-index-mark-end text:id="IMark160022444"/><text:toc-mark-end text:id="IMark162823788"/></text:p>
      <text:p text:style-name="P31">In der zweiten Hälfte des 19. Jahrhunderts entstanden in vielen Schweizer Städten <text:alphabetical-index-mark-start text:id="IMark161746844" text:main-entry="true"/>Konsumverein<text:alphabetical-index-mark-end text:id="IMark161746844"/>e. Am 11. Januar 1890 wurde in Olten von 5 <text:alphabetical-index-mark-start text:id="IMark162823788"/>Genossenschaft<text:alphabetical-index-mark-end text:id="IMark162823788"/>en der Verband schweizerischer <text:alphabetical-index-mark-start text:id="IMark160022444" text:main-entry="true"/>Konsumgenossenschaft<text:alphabetical-index-mark-end text:id="IMark160022444"/>en (VSK) gegründet. Mit der steigenden Zahl an <text:alphabetical-index-mark-start text:id="IMark159952356"/>Genossenschaft<text:alphabetical-index-mark-end text:id="IMark159952356"/>en, 407 bis 1915, baute der VSK seine <text:alphabetical-index-mark-start text:id="IMark159653444" text:main-entry="true"/>Tätigkeit<text:alphabetical-index-mark-end text:id="IMark159653444"/>en und seine <text:alphabetical-index-mark-start text:id="IMark156920908" text:main-entry="true"/>Infrastruktur<text:alphabetical-index-mark-end text:id="IMark156920908"/> aus. 1902 erschien erstmals das „<text:alphabetical-index-mark text:string-value="Genossenschaft" text:main-entry="true"/>Genossenschaftliche Volksblatt“ als Vorläufer der heutigen Coopzeitung.</text:p>
      <text:p text:style-name="P39"><text:span text:style-name="T10">Stefan Howald schrieb 2009 in der WOZ: </text:span>„In der Schweiz gibt es gegenwärtig rund 13 .000 <text:alphabetical-index-mark-start text:id="IMark159952356" text:main-entry="true"/>Genossenschaft<text:alphabetical-index-mark-end text:id="IMark159952356"/>en, das entspricht drei Prozent der eingetragenen Firmen. Davon sind 5.300 landwirtschaftliche und 1.700 Wohnbaugenossenschaften. Dem industriellen Sektor lassen sich 430 <text:alphabetical-index-mark-start text:id="IMark160022444"/>Genossenschaft<text:alphabetical-index-mark-end text:id="IMark160022444"/>en zuordnen, dem <text:alphabetical-index-mark text:string-value="Dienstleistung" text:main-entry="true"/>Dienstleistungssektor 1.900, inklusive 600 <text:alphabetical-index-mark-start text:id="IMark159653444" text:main-entry="true"/>Raiffeisenbanken<text:alphabetical-index-mark-end text:id="IMark159653444"/>. Von der Wirtschaftskraft her sind vor allem Coop und Migros bedeutsam, und sie weisen mit 2,5 <text:soft-page-break/>beziehungsweise 2 Millionen auch die größten <text:alphabetical-index-mark-start text:id="IMark152465868" text:main-entry="true"/>Mitglieder<text:alphabetical-index-mark-end text:id="IMark152465868"/>zahlen auf. Die Wohnbaugenossenschaften verwalten gut fünf Prozent des Wohnungsbestandes in der Schweiz, in den Städten Biel und Zürich über achtzehn Prozent. …</text:p>
      <text:p text:style-name="P39"><text:span text:style-name="T7">Die </text:span><text:alphabetical-index-mark-start text:id="IMark162823788"/><text:span text:style-name="T7">genossenschaftlich</text:span><text:alphabetical-index-mark-end text:id="IMark162823788"/><text:span text:style-name="T7">e Selbsthilfe blieb pragmatisch: verbilligte </text:span><text:alphabetical-index-mark-start text:id="IMark160022444" text:main-entry="true"/><text:span text:style-name="T7">Konsum</text:span><text:alphabetical-index-mark-end text:id="IMark160022444"/><text:span text:style-name="T7">güter, Versicherungen gegen Krankheit und Tod, später Hilfe beim Wohnungsbau.</text:span>“<text:span text:style-name="T16"><text:bibliography-mark text:identifier="Howald 2009" text:bibliography-type="article" text:author="Stefan Howald" text:title="Genossenschaften - Stumpen für die Massen. WOZ" text:year="26.03.2009">[22]</text:bibliography-mark></text:span></text:p>
      <text:p text:style-name="P35"/>
      <text:p text:style-name="P47"><text:toc-mark-start text:id="IMark160022444" text:outline-level="2"/><text:span text:style-name="T55">3.1. Die </text:span><text:alphabetical-index-mark-start text:id="IMark159952356"/><text:span text:style-name="T54">Migros</text:span><text:alphabetical-index-mark-end text:id="IMark159952356"/><text:span text:style-name="T54">-</text:span><text:alphabetical-index-mark-start text:id="IMark162823788" text:main-entry="true"/><text:span text:style-name="T54">Genossenschaft</text:span><text:alphabetical-index-mark-end text:id="IMark162823788"/><text:span text:style-name="T54">en</text:span><text:toc-mark-end text:id="IMark160022444"/><text:span text:style-name="T54"> </text:span><text:span text:style-name="T13"><text:bibliography-mark text:identifier="Migros" text:bibliography-type="www" text:author="Migros" text:title="http://www.migros.ch/DE/home/Seiten/Home.aspx">[23]</text:bibliography-mark></text:span></text:p>
      <text:p text:style-name="P31">Am 15.8.1925 gründete Gottlieb <text:alphabetical-index-mark text:string-value="Duttweiler, Gottlieb"/>Duttweiler die <text:alphabetical-index-mark-start text:id="IMark160022444"/>Migros<text:alphabetical-index-mark-end text:id="IMark160022444"/> AG. Mit einem <text:alphabetical-index-mark-start text:id="IMark159952356"/>Startkapital<text:alphabetical-index-mark-end text:id="IMark159952356"/> von 100.000 Franken kaufte er fünf Ford-T-Lastwagen und bestückte diese mit sechs Basisartikeln (Kaffee, Reis, Zucker, Teigwaren, Kokosfett und Seife), die er zum Teil bis zu 40 % günstiger als die <text:alphabetical-index-mark-start text:id="IMark162823788" text:main-entry="true"/>Konkurrenz<text:alphabetical-index-mark-end text:id="IMark162823788"/> anbot. Heute ist die <text:alphabetical-index-mark-start text:id="IMark159653444"/>Migros<text:alphabetical-index-mark-end text:id="IMark159653444"/> der größte Detailhändler der <text:alphabetical-index-mark-start text:id="IMark156920908"/>Schweiz<text:alphabetical-index-mark-end text:id="IMark156920908"/> und zählt zu den 500 größten Firmen der Welt.</text:p>
      <text:p text:style-name="P6">Bereits Ende 1925 wiesen die Bücher den respektablen Umsatz von 778.500 Franken aus, der von nur 25 Mitarbeitern erwirtschaftet wurde. Das Angebot betrug nun bereits 15 <text:alphabetical-index-mark-start text:id="IMark162823788" text:main-entry="true"/>Produkte<text:alphabetical-index-mark-end text:id="IMark162823788"/>. Das ursprüngliche Konzept des beschränkten Sortiments war bereits überholt, das Konzept der Tiefpreise wurde beibehalten, der Grundstein für weitere Expansionen war gelegt.</text:p>
      <text:list xml:id="list900303478" text:style-name="L11">
        <text:list-item>
          <text:p text:style-name="P118">1926 wurde der erste Laden in Zürich eröffnet.</text:p>
        </text:list-item>
        <text:list-item>
          <text:p text:style-name="P118">1933 wurde die erste <text:alphabetical-index-mark-start text:id="IMark160022444"/>Migros<text:alphabetical-index-mark-end text:id="IMark160022444"/>-<text:alphabetical-index-mark-start text:id="IMark162823788"/>Genossenschaft<text:alphabetical-index-mark-end text:id="IMark162823788"/> im Tessin gegründet.</text:p>
        </text:list-item>
        <text:list-item>
          <text:p text:style-name="P118">1941 schenkte <text:alphabetical-index-mark text:string-value="Duttweiler, Gottlieb"/>Duttweiler seine Aktiengesellschaft seinen Kunden, die Aktiengesellschaft wurde in regionale <text:alphabetical-index-mark text:string-value="Genossenschaft" text:main-entry="true"/>Genossenschaften umgewandelt, die heute durch den <text:alphabetical-index-mark-start text:id="IMark160022444"/>Migros<text:alphabetical-index-mark-end text:id="IMark160022444"/>-<text:alphabetical-index-mark-start text:id="IMark162823788"/>Genossenschaftsbund<text:alphabetical-index-mark-end text:id="IMark162823788"/> (MGB) koordiniert werden.</text:p>
        </text:list-item>
        <text:list-item>
          <text:p text:style-name="P118">1950 formulierte Duttweiler seine 15 Thesen zur Weiterführung der <text:alphabetical-index-mark text:string-value="Genossenschaft" text:main-entry="true"/>Genossenschaften.</text:p>
        </text:list-item>
        <text:list-item>
          <text:p text:style-name="P118">1998 wurde das Online-Shopping eingeführt. </text:p>
        </text:list-item>
        <text:list-item>
          <text:p text:style-name="P118">Im Laufe der Jahre werden Reiseunternehmen (1935), ein Giro-Dienst (1937), Klubschulen (1944), der erste <text:alphabetical-index-mark-start text:id="IMark159952356"/>Schweiz<text:alphabetical-index-mark-end text:id="IMark159952356"/>er Selbstbedienungsladen (1948), ein Buchclub (1950), die Gelben Taxis (1951), eine Benzin- und Heizölgesellschaft (1954), die <text:alphabetical-index-mark-start text:id="IMark160022444"/>Migros<text:alphabetical-index-mark-end text:id="IMark160022444"/>-Bank (1957), eine Versicherungsgesellschaft (1958), das erste <text:alphabetical-index-mark-start text:id="IMark162823788"/>Schweiz<text:alphabetical-index-mark-end text:id="IMark162823788"/>er Freizeit-Center etc. gegründet.</text:p>
        </text:list-item>
        <text:list-item>
          <text:p text:style-name="P126">Filialen in Frankreich (1993), Österreich (1993) und Deutschland (1995) kamen hinzu.</text:p>
        </text:list-item>
      </text:list>
      <text:p text:style-name="P31">Gottlieb <text:alphabetical-index-mark text:string-value="Duttweiler, Gottlieb"/>Duttweilers Maxime wurde von ihm 1942 so formuliert: <text:span text:style-name="T4">„Das </text:span><text:alphabetical-index-mark-start text:id="IMark159952356" text:main-entry="true"/><text:span text:style-name="T4">Kapital</text:span><text:alphabetical-index-mark-end text:id="IMark159952356"/><text:span text:style-name="T4"> unserer </text:span><text:alphabetical-index-mark-start text:id="IMark160022444"/><text:span text:style-name="T4">Genossenschaft</text:span><text:alphabetical-index-mark-end text:id="IMark160022444"/><text:span text:style-name="T4">en, der Franken- und das geistige </text:span><text:alphabetical-index-mark-start text:id="IMark159653444" text:main-entry="true"/><text:span text:style-name="T4">Kapital</text:span><text:alphabetical-index-mark-end text:id="IMark159653444"/><text:span text:style-name="T4">, soll in sozialer Richtung wirken. Es soll stets für die Schwachen - und das ist die grosse Mehrheit - gegen die Starken, die ihre Macht missbrauchen, entstehen: gegen Truste, gegen gewalttätige Verbände, gegen alle Gewaltanwendung von </text:span><text:alphabetical-index-mark-start text:id="IMark156920908" text:main-entry="true"/><text:span text:style-name="T4">Kapital</text:span><text:alphabetical-index-mark-end text:id="IMark156920908"/><text:span text:style-name="T4"> und Koalition.“</text:span></text:p>
      <text:p text:style-name="P31">In seinen Thesen zieht er mit seiner Frau 1950 das Fazit:<text:span text:style-name="T4"> „Alle Anstrengungen müssen dahin gehen, das innerste Wesen unserer Bewegung zu vervollkommnen und zu erhalten, den „gewöhnlichen Mann“, vor allem die Frau, von unserem Gedankengut zu überzeugen. Der Glaube des Volkes an uns </text:span><text:span text:style-name="T4">ist der sicherste Weg, um unsere eigenen Mitarbeiter - auch die höchsten - von Wert und Kraft unseres Werkes zu überzeugen. Der ursprüngliche Gedanke war richtig und groß - nicht die </text:span><text:alphabetical-index-mark-start text:id="IMark160022444" text:main-entry="true"/><text:span text:style-name="T4">Angestellte</text:span><text:alphabetical-index-mark-end text:id="IMark160022444"/><text:span text:style-name="T4">n und </text:span><text:alphabetical-index-mark-start text:id="IMark159952356" text:main-entry="true"/><text:span text:style-name="T4">Arbeiter</text:span><text:alphabetical-index-mark-end text:id="IMark159952356"/><text:span text:style-name="T4"> als Erben der ehemaligen AG einzusetzen, sondern einen breiten Teil des Volkes selbst.“ </text:span><text:span text:style-name="T12"><text:bibliography-mark text:identifier="Duttweiler 1950" text:bibliography-type="www" text:author="Adele und Gottlieb Duttweiler" text:title="Adele und Gottlieb Duttweiler: Thesen vom Jahre 1950: http://members.tripod.com/~critics_solutions/15_thesen.htm">[24]</text:bibliography-mark></text:span></text:p>
      <text:p text:style-name="P31"><text:alphabetical-index-mark text:string-value="Duttweiler, Gottlieb"/>Duttweiler hat also bewusst seine Aktiengesellschaft nicht in eine <text:alphabetical-index-mark text:string-value="Genossenschaft" text:main-entry="true"/>Genossenschaft der „Dienstleister/<text:alphabetical-index-mark-start text:id="IMark162823788" text:main-entry="true"/>Produzent<text:alphabetical-index-mark-end text:id="IMark162823788"/>en“ (<text:alphabetical-index-mark text:string-value="Produktionsgenossenschaft"/>Produktionsgenossenschaft) sondern in eine <text:alphabetical-index-mark-start text:id="IMark159653444" text:main-entry="true"/>Genossenschaft<text:alphabetical-index-mark-end text:id="IMark159653444"/> der <text:alphabetical-index-mark text:string-value="Konsument" text:main-entry="true"/>Konsumenten (<text:alphabetical-index-mark text:string-value="Konsumgenossenschaft"/>Konsumgenossenschaft) umgewandelt. Der Erfolg gab ihm Recht:</text:p>
      <text:p text:style-name="P62"><text:span text:style-name="T40">Von den 2,8 Millionen </text:span><text:alphabetical-index-mark-start text:id="IMark160022444"/><text:span text:style-name="T40">Schweiz</text:span><text:alphabetical-index-mark-end text:id="IMark160022444"/><text:span text:style-name="T40">er Haushalten sind über 2 Millionen Mitglied der </text:span><text:alphabetical-index-mark-start text:id="IMark162823788"/><text:span text:style-name="T40">Konsumgenossenschaft</text:span><text:alphabetical-index-mark-end text:id="IMark162823788"/><text:span text:style-name="T40"> </text:span><text:alphabetical-index-mark-start text:id="IMark159952356"/><text:span text:style-name="T40">Migros</text:span><text:alphabetical-index-mark-end text:id="IMark159952356"/><text:span text:style-name="T40">. </text:span><text:span text:style-name="T39">2007 erzielte </text:span><text:alphabetical-index-mark-start text:id="IMark159653444"/><text:span text:style-name="T39">Migros</text:span><text:alphabetical-index-mark-end text:id="IMark159653444"/><text:span text:style-name="T39"> einen Umsatz von mehr als 22 Milliarden Franken. M</text:span><text:span text:style-name="Strong_20_Emphasis"><text:span text:style-name="T40">it über 82.000 Mitarbeitern (davon rund 60 % Mitarbeiterinnen) ist Migros größter nicht</text:span></text:span><text:alphabetical-index-mark-start text:id="IMark156920908" text:main-entry="true"/><text:span text:style-name="Strong_20_Emphasis"><text:span text:style-name="T40">staatlich</text:span></text:span><text:alphabetical-index-mark-end text:id="IMark156920908"/><text:span text:style-name="Strong_20_Emphasis"><text:span text:style-name="T40">er </text:span></text:span><text:alphabetical-index-mark-start text:id="IMark160733332" text:main-entry="true"/><text:span text:style-name="Strong_20_Emphasis"><text:span text:style-name="T40">Arbeitgeber</text:span></text:span><text:alphabetical-index-mark-end text:id="IMark160733332"/><text:span text:style-name="Strong_20_Emphasis"><text:span text:style-name="T40"> der </text:span></text:span><text:alphabetical-index-mark-start text:id="IMark161885508"/><text:span text:style-name="Strong_20_Emphasis"><text:span text:style-name="T40">Schweiz</text:span></text:span><text:alphabetical-index-mark-end text:id="IMark161885508"/><text:span text:style-name="T40">.</text:span></text:p>
      <text:p text:style-name="P47"><text:soft-page-break/><text:span text:style-name="T21">Migros besteht aus einem Verbund von 10 </text:span><text:alphabetical-index-mark-start text:id="IMark159807964" text:main-entry="true"/><text:span text:style-name="T21">Genossenschaft</text:span><text:alphabetical-index-mark-end text:id="IMark159807964"/><text:span text:style-name="T21">en, die über die </text:span><text:alphabetical-index-mark-start text:id="IMark159952356"/><text:span text:style-name="T21">Schweiz</text:span><text:alphabetical-index-mark-end text:id="IMark159952356"/><text:span text:style-name="T21">er Kantone verteilt sind. Sie betreiben 589 Verkaufs-Standorte. </text:span></text:p>
      <text:p text:style-name="P31"><text:span text:style-name="T1">Durch die politisch motivierte Lieferverweigerung diverser Hersteller in den Anfangsjahren der </text:span><text:alphabetical-index-mark-start text:id="IMark161230892"/><text:span text:style-name="T1">Migros</text:span><text:alphabetical-index-mark-end text:id="IMark161230892"/><text:span text:style-name="T1">, war das </text:span><text:alphabetical-index-mark-start text:id="IMark162823788" text:main-entry="true"/><text:span text:style-name="T1">Unternehmen</text:span><text:alphabetical-index-mark-end text:id="IMark162823788"/><text:span text:style-name="T1"> gezwungen, ein eigenes Herstellernetz aufzubauen. Weitere </text:span><text:alphabetical-index-mark text:string-value="Fabrik" text:main-entry="true"/>Fabriken wurden von der <text:alphabetical-index-mark-start text:id="IMark161567572"/><text:span text:style-name="T1">Migros</text:span><text:alphabetical-index-mark-end text:id="IMark161567572"/><text:span text:style-name="T1"> gekauft. Dadurch konnte die </text:span><text:alphabetical-index-mark-start text:id="IMark160726156"/><text:span text:style-name="T1">Migros</text:span><text:alphabetical-index-mark-end text:id="IMark160726156"/><text:span text:style-name="T1"> günstig eine eigene Produktpalette herstellen. Erst in jüngerer Zeit sind Markenprodukte anderer Hersteller in größerer Auswahl erhältlich. </text:span><text:alphabetical-index-mark-start text:id="IMark160242284" text:main-entry="true"/><text:span text:style-name="T1">Produkte</text:span><text:alphabetical-index-mark-end text:id="IMark160242284"/><text:span text:style-name="T1"> der </text:span><text:alphabetical-index-mark-start text:id="IMark160016100"/><text:span text:style-name="T1">Migros</text:span><text:alphabetical-index-mark-end text:id="IMark160016100"/><text:span text:style-name="T1">-</text:span><text:alphabetical-index-mark-start text:id="IMark159952356" text:main-entry="true"/><text:span text:style-name="T1">Industrie</text:span><text:alphabetical-index-mark-end text:id="IMark159952356"/><text:span text:style-name="T1"> werden, oft unter anderen Markennamen, auch ins Ausland exportiert.</text:span></text:p>
      <text:p text:style-name="P6">Damit <text:alphabetical-index-mark-start text:id="IMark159960260"/>Migros<text:alphabetical-index-mark-end text:id="IMark159960260"/>-Kunden nicht nur gute und preiswerte <text:alphabetical-index-mark-start text:id="IMark159952356" text:main-entry="true"/>Produkte<text:alphabetical-index-mark-end text:id="IMark159952356"/>, sondern auch mit gutem Gewissen einkaufen können, legt <text:alphabetical-index-mark-start text:id="IMark160016100"/>Migros<text:alphabetical-index-mark-end text:id="IMark160016100"/> großen Wert auf Sozial- und Umweltstandards und hält folgende internationale Sozialstandards auch bezüglich seiner Zulieferbetriebe ein:</text:p>
      <text:list xml:id="list579508497" text:style-name="L12">
        <text:list-item>
          <text:p text:style-name="P119">Jede Form von Zwangsarbeit ist verboten, ebenso Gefangenenarbeit, welche die grundlegenden Menschenrechte verletzt. </text:p>
        </text:list-item>
        <text:list-item>
          <text:p text:style-name="P119">Missbräuchliche Kinderarbeit darf nicht sein. Jede Form der Ausbeutung von Kindern ist verboten. </text:p>
        </text:list-item>
        <text:list-item>
          <text:p text:style-name="P119">Faire verbindliche Arbeitsverträge sind vorgeschrieben. </text:p>
        </text:list-item>
        <text:list-item>
          <text:p text:style-name="P119">Keine Diskriminierung des Geschlechts oder des Alters, der ethnischen Abstammung, Nationalität, Hautfarbe, sexuellen Orientierung, politischen Meinung, religiösen und sozialen Herkunft. </text:p>
        </text:list-item>
        <text:list-item>
          <text:p text:style-name="P119">Gesundes Arbeitsumfeld: Es sind klare Regelungen und Maßnahmen zur Arbeitsgesundheit und -sicherheit einzuführen und zu beachten. </text:p>
        </text:list-item>
        <text:list-item>
          <text:p text:style-name="P119"><text:alphabetical-index-mark-start text:id="IMark160016100" text:main-entry="true"/>Solidarität<text:alphabetical-index-mark-end text:id="IMark160016100"/>: In Situationen oder Ländern, in denen die Versammlungsfreiheit und das Recht auf Kollektivverhandlungen gesetzlich eingeschränkt sind, sollen parallele Verfahren der unabhängigen und freien Organisation und Verhandlung gefördert werden. </text:p>
        </text:list-item>
        <text:list-item>
          <text:p text:style-name="P119">Die Löhne müssen mindestens die gesetzlichen und branchenüblichen Standards erfüllen oder sie übersteigen. </text:p>
        </text:list-item>
        <text:list-item>
          <text:p text:style-name="P127">Menschenwürdige <text:alphabetical-index-mark-start text:id="IMark160016100" text:main-entry="true"/>Arbeitszeit<text:alphabetical-index-mark-end text:id="IMark160016100"/>en: Überzeit darf nur auf freiwilliger Basis geleistet werden. Die höchste zulässige <text:alphabetical-index-mark-start text:id="IMark160242284" text:main-entry="true"/>Arbeitszeit<text:alphabetical-index-mark-end text:id="IMark160242284"/> pro Woche beträgt 48 Stunden, die maximale wöchentliche Überzeit 12 Stunden. Auf sechs aufeinander folgende Arbeitstage muss mindestens ein freier Tag folgen.</text:p>
        </text:list-item>
      </text:list>
      <text:p text:style-name="P31">Die Personalkosten bei der Migros betragen 22%, bei Coop 17% des Umsatzes. Bei Aldi sind es Schätzungen zufolge 3%. <text:span text:style-name="T60"><text:bibliography-mark text:identifier="Sablonier 2007" text:bibliography-type="article" text:author="Philippe Sablonier" text:title="Discounter - 1400 Mal muss es piepsen. WOZ" text:year="16.08.2007">[25]</text:bibliography-mark></text:span></text:p>
      <text:p text:style-name="P31">Besonderen Wert legt <text:alphabetical-index-mark-start text:id="IMark159952356"/>Migros<text:alphabetical-index-mark-end text:id="IMark159952356"/> auch auf das Einhalten von <text:s/>ökologischen Standards. Mit 99 Artikel (vom Vollkornzwieback BIO bis zum Bio Zucker aus Zuckerrohr von Max Havelaar) und 1,8 Milliarden Franken Umsatz ist <text:alphabetical-index-mark-start text:id="IMark160242284"/>Migros<text:alphabetical-index-mark-end text:id="IMark160242284"/> in der Schweiz <text:alphabetical-index-mark-start text:id="IMark160016100" text:main-entry="true"/>Markt<text:alphabetical-index-mark-end text:id="IMark160016100"/>führerin im ökologischen Bereich. </text:p>
      <text:p text:style-name="P31">Auch Energiesparmaßnahmen werden systematisch durchgeführt: so wurde bei einer Erweiterung der Verkaufsfäche um ein Drittel der Energiebedarf um ein Drittel gesenkt. Ebenso werden keine gentechnisch veränderten sowie per Luftfracht transportierte <text:alphabetical-index-mark-start text:id="IMark158754108" text:main-entry="true"/>Produkte<text:alphabetical-index-mark-end text:id="IMark158754108"/> angeboten. Die <text:alphabetical-index-mark-start text:id="IMark161037684" text:main-entry="true"/>Produkte<text:alphabetical-index-mark-end text:id="IMark161037684"/> werden zudem Schritt für Schritt mit dem CO<text:span text:style-name="T64">2</text:span>-Label, der Kennzeichnung des bei der <text:alphabetical-index-mark text:string-value="Produktion" text:main-entry="true"/>Produktion freigesetzten CO<text:span text:style-name="T64">2</text:span>, versehen.</text:p>
      <text:p text:style-name="P31">Zudem sucht man Alkohol und Tabak bei <text:alphabetical-index-mark-start text:id="IMark159952356"/>Migros<text:alphabetical-index-mark-end text:id="IMark159952356"/> vergebens.</text:p>
      <text:p text:style-name="P62"><text:span text:style-name="Strong_20_Emphasis"><text:span text:style-name="T40">Seit 1957 unterhält und unterstützt </text:span></text:span><text:alphabetical-index-mark-start text:id="IMark161037684"/><text:span text:style-name="Strong_20_Emphasis"><text:span text:style-name="T40">Migros</text:span></text:span><text:alphabetical-index-mark-end text:id="IMark161037684"/><text:span text:style-name="Strong_20_Emphasis"><text:span text:style-name="T40"> über das Kulturprozent (ein Prozent des Umsatzes!) eine Vielzahl von Institutionen und Projekten in den Bereichen Kultur, </text:span></text:span><text:alphabetical-index-mark-start text:id="IMark160242284" text:main-entry="true"/><text:span text:style-name="Strong_20_Emphasis"><text:span text:style-name="T40">Gesellschaft</text:span></text:span><text:alphabetical-index-mark-end text:id="IMark160242284"/><text:span text:style-name="Strong_20_Emphasis"><text:span text:style-name="T40">, </text:span></text:span><text:alphabetical-index-mark-start text:id="IMark159952356" text:main-entry="true"/><text:span text:style-name="Strong_20_Emphasis"><text:span text:style-name="T40">Bildung</text:span></text:span><text:alphabetical-index-mark-end text:id="IMark159952356"/><text:span text:style-name="Strong_20_Emphasis"><text:span text:style-name="T40">, Freizeit und Wirtschaft. </text:span></text:span></text:p>
      <text:p text:style-name="P47"><text:span text:style-name="T21">1996 führte </text:span><text:alphabetical-index-mark-start text:id="IMark155709820"/><text:span text:style-name="T21">Migros</text:span><text:alphabetical-index-mark-end text:id="IMark155709820"/><text:span text:style-name="T21"> die Billiglinie </text:span><text:span text:style-name="T28">M-Budget ein</text:span><text:span text:style-name="T21">. 2006 wurde das Sortiment auf 500 M-Budget-</text:span><text:alphabetical-index-mark-start text:id="IMark159952356" text:main-entry="true"/><text:span text:style-name="T21">Produkte</text:span><text:alphabetical-index-mark-end text:id="IMark159952356"/><text:span text:style-name="T21"> erweitert. Bei der Verpackung wird auf kreative Extravaganzen verzichtet und eine rein grafische Lösung mit ein paar einfachen Farben sowie dem </text:span><text:alphabetical-index-mark-start text:id="IMark160242284"/><text:span text:style-name="T21">Migros</text:span><text:alphabetical-index-mark-end text:id="IMark160242284"/><text:span text:style-name="T21">-Logo gewählt.</text:span></text:p>
      <text:p text:style-name="P31"><text:soft-page-break/>Walmart hat es nicht geschafft, neben <text:alphabetical-index-mark-start text:id="IMark160016100"/>Migros<text:alphabetical-index-mark-end text:id="IMark160016100"/> auf dem <text:alphabetical-index-mark-start text:id="IMark160242284"/>Schweiz<text:alphabetical-index-mark-end text:id="IMark160242284"/>er <text:alphabetical-index-mark-start text:id="IMark159952356" text:main-entry="true"/>Markt<text:alphabetical-index-mark-end text:id="IMark159952356"/> Fuß zu fassen, jetzt wird von Aldi und Lidl ein neuer Versuch unternommen.</text:p>
      <text:p text:style-name="P31">Einige Kritiker, wie beispielsweise der Verein Sorgim, beanstanden, dass <text:alphabetical-index-mark-start text:id="IMark159952356"/>Migros<text:alphabetical-index-mark-end text:id="IMark159952356"/> den Idealen ihres Gründers nicht mehr entspricht. Bemängelt wird, dass die <text:alphabetical-index-mark-start text:id="IMark160242284"/>Genossenschaft<text:alphabetical-index-mark-end text:id="IMark160242284"/> nicht demokratisch geführt wird, wie es einst von <text:alphabetical-index-mark text:string-value="Duttweiler, Gottlieb"/>Duttweiler gewünscht wurde und stattdessen ausschließlich die Geschäftsleitung über alle wichtigen Geschäftsstrategien entscheidet.</text:p>
      <text:p text:style-name="P31"/>
      <text:p text:style-name="P54"><text:toc-mark-start text:id="IMark160242284" text:outline-level="2"/><text:span text:style-name="T18">3.2. </text:span><text:alphabetical-index-mark-start text:id="IMark159952356"/><text:span text:style-name="T19">COOP</text:span><text:alphabetical-index-mark-end text:id="IMark159952356"/><text:toc-mark-end text:id="IMark160242284"/><text:span text:style-name="T19"> </text:span></text:p>
      <text:p text:style-name="P31">Im Rahmen des Projektes CoopForte schlossen sich 2001 14 regionale <text:alphabetical-index-mark-start text:id="IMark164597332" text:main-entry="true"/>Genossenschaft<text:alphabetical-index-mark-end text:id="IMark164597332"/>en der Schweiz und die Coop Schweiz zu dem <text:alphabetical-index-mark-start text:id="IMark160242284" text:main-entry="true"/>Unternehmen<text:alphabetical-index-mark-end text:id="IMark160242284"/> Coop zusammen, das in fünf Verkaufsregionen aufgeteilt wurde. Sie besitzen eine eigene Verkaufslogistik und Immobilienstruktur.</text:p>
      <text:p text:style-name="P31">Coop ist als <text:alphabetical-index-mark-start text:id="IMark162857804" text:main-entry="true"/>Genossenschaft<text:alphabetical-index-mark-end text:id="IMark162857804"/> mit rund 2,5 Millionen <text:alphabetical-index-mark-start text:id="IMark160016100" text:main-entry="true"/>Mitglieder<text:alphabetical-index-mark-end text:id="IMark160016100"/>n organisiert und ist die zweitgrößte Detailhandelsgruppe der <text:alphabetical-index-mark-start text:id="IMark161037684"/>Schweiz.<text:alphabetical-index-mark-end text:id="IMark161037684"/> Coop zählt zu den 30 größten <text:alphabetical-index-mark-start text:id="IMark160242284" text:main-entry="true"/>Lebensmittel<text:alphabetical-index-mark-end text:id="IMark160242284"/>unternehmen <text:alphabetical-index-mark-start text:id="IMark159952356" text:main-entry="true"/>Europa<text:alphabetical-index-mark-end text:id="IMark159952356"/>s. Kundennah in fünf Verkaufsregionen organisiert unterhält <text:alphabetical-index-mark-start text:id="IMark159653444"/>Coop<text:alphabetical-index-mark-end text:id="IMark159653444"/> rund 1.600 Verkaufsstellen und beschäftigt über 45.000 Mitarbeiterinnen und Mitarbeiter. Im Bereich der Öko- und Fairtrade-<text:alphabetical-index-mark-start text:id="IMark156920908" text:main-entry="true"/>Produkte<text:alphabetical-index-mark-end text:id="IMark156920908"/> ist die <text:alphabetical-index-mark-start text:id="IMark158392556"/>Coop<text:alphabetical-index-mark-end text:id="IMark158392556"/> ebenfalls führend. </text:p>
      <text:p text:style-name="P31">Die <text:alphabetical-index-mark-start text:id="IMark159952356"/>Coop<text:alphabetical-index-mark-end text:id="IMark159952356"/> hat den Anspruch, der beste und kundennächste Großverteiler der <text:alphabetical-index-mark-start text:id="IMark160242284"/>Schweiz<text:alphabetical-index-mark-end text:id="IMark160242284"/> zu sein. Sie hat ihren Bio-Umsatz zwischen 1997 und 2000 auf 360 Mio. Sfr mehr als verdoppelt - das entspricht 5 Prozent des Gesamtumsatzes.<text:span text:style-name="T13"><text:bibliography-mark text:identifier="COOP 2009" text:bibliography-type="www" text:author="COOP" text:title="Homepage: http://www.coop.ch/">[26]</text:bibliography-mark></text:span></text:p>
      <text:p text:style-name="P47"><text:span text:style-name="T21">Als Kundenbindungsprogramm dient die sogenannte </text:span><text:span text:style-name="T26">Supercard</text:span><text:span text:style-name="T21">, mit der Kunden für den Einkauf </text:span><text:span text:style-name="T21">Punkte auf ein Punktekonto gutgeschrieben werden, die dann gegen Prämien eingetauscht werden können. Seit 2006 gibt es die </text:span><text:span text:style-name="T26">Supercard Plus</text:span><text:span text:style-name="T21">, die auch als</text:span> Mastercard<text:span text:style-name="T21">-Kreditkarte einsetzbar ist.</text:span></text:p>
      <text:p text:style-name="P85">Die Coop betreibt Supermärkte, Warenhäuser („Coop City“), Restaurants, Heimwerkerbedarfsgeschäfte („Coop Bau+Hobby“), Apotheken („Coop Vitality“), die Coop Mineraloel AG mit Tankstellen- und Convenience-Shops („Coop Pronto“), den Online-Shop „coop@home“ die Unterhaltungselektronik-Ketten „Interdiscount“ und „Dipl. Ing. Fust“ (inkl. Discounthaus Eschenmoser AG) sowie den Online-Shop microspot.ch, das Möbelhaus „Toptip“, den Beleuchtungs-Fachmarkt „Lumimart“, die „Import Parfumerie“, die „CHRIST“-Schmuckgeschäfte sowie die Prodega/Growa CC-Märkte.</text:p>
      <text:p text:style-name="P85">Die Coop verfügt zudem über zahlreiche <text:alphabetical-index-mark-start text:id="IMark159952356" text:main-entry="true"/>Produktion<text:alphabetical-index-mark-end text:id="IMark159952356"/>sbetriebe, die auch <text:alphabetical-index-mark-start text:id="IMark160016100" text:main-entry="true"/>Produkte<text:alphabetical-index-mark-end text:id="IMark160016100"/> für Dritte produzieren, wie z.B. den Basler Fleischverarbeitungsbetrieb Bell AG, Swissmill, Zürich (Mehle, Mehlmischungen, Griess, Mais, Haferflocken, Extruderprodukte, Hartweizengriess), Chocolats Halba, Wallisellen (Tafelschokolade, Pralinen, Festtagssortimente, <text:alphabetical-index-mark-start text:id="IMark161037684" text:main-entry="true"/>Industrie<text:alphabetical-index-mark-end text:id="IMark161037684"/>schokolade), Nutrex, Busswil BE (Essig und Essigspezialiäten für Detailhandel und <text:alphabetical-index-mark-start text:id="IMark160242284" text:main-entry="true"/>Industrie<text:alphabetical-index-mark-end text:id="IMark160242284"/>), CWK, Winterthur (Kosmetika, Haushaltpflegeprodukte, <text:alphabetical-index-mark-start text:id="IMark159653444" text:main-entry="true"/>Industrie<text:alphabetical-index-mark-end text:id="IMark159653444"/>reiniger), Pasta Gala, Morges (Teigwaren, Halbfabrikate für Fertigmenüs und Suppen), Steinfels Cleaning Systems SCS, Winterthur (Artikel für Waschen, Reinigen und Hygiene für Grossverbraucher und <text:alphabetical-index-mark-start text:id="IMark156920908" text:main-entry="true"/>Industrie<text:alphabetical-index-mark-end text:id="IMark156920908"/>), Reismühle Brunnen (verschiedene Reismischungen, Fertigmenüs), Sunray, Pratteln (Konfektion von Zucker, Speiseölen, Gewürzen, Trockenfrüchten, Nüssen, Hülsenfrüchten).</text:p>
      <text:p text:style-name="P85"/>
      <text:p text:style-name="P51"><text:toc-mark-start text:id="IMark161037684" text:outline-level="2"/>3.3. Vertragslandwirtschaft <text:toc-mark-end text:id="IMark161037684"/><text:span text:style-name="T12"><text:bibliography-mark text:identifier="Dyttrich 2009" text:bibliography-type="article" text:author="Bettina Dyttrich" text:title="Vertragslandwirtschaft - Ein kleines Stück Antwort auf die grossen Fragen. WOZ" text:year="2009">[27]</text:bibliography-mark></text:span></text:p>
      <text:p text:style-name="P23">1978 war die <text:alphabetical-index-mark-start text:id="IMark160016100"/>Genossenschaft<text:alphabetical-index-mark-end text:id="IMark160016100"/> «Les Jardins de Cocagne», die Schlaraffengärten, im Genfer Dorf Sézegnin das erste Projekt einer Vertragslandwirtschaft in der Schweiz. </text:p>
      <text:p text:style-name="P23">Die Vertragslandwirtschaft hat in der Westschweiz eine lange Tradition. Die Idee ist bestechend einfach: <text:alphabetical-index-mark-start text:id="IMark159952356" text:main-entry="true"/>Produzent<text:alphabetical-index-mark-end text:id="IMark159952356"/> und Kunde schliessen einen Vertrag ab, der festlegt, zu welchem Preis und in <text:soft-page-break/>welcher Regelmässigkeit dem Kunden <text:alphabetical-index-mark-start text:id="IMark160242284" text:main-entry="true"/>Lebensmittel<text:alphabetical-index-mark-end text:id="IMark160242284"/> nach Hause geliefert werden. Diese besondere Form der Direktvermarktung gewährleistet sowohl den Biobauern als auch den Kunden einen fairen, im Voraus fixierten Preis für saisonale, regionale und gentechnikfreie <text:alphabetical-index-mark-start text:id="IMark160016100" text:main-entry="true"/>Produkte<text:alphabetical-index-mark-end text:id="IMark160016100"/>. </text:p>
      <text:p text:style-name="P23">In der Fédération Romande de l’Agriculture Contractuelle de Proximité (FRACP) haben sich 19 Initiativen aus allen Westschweizer Kantonen zusammengeschlossen, vom kleinen Familienhof bis zur grossen <text:alphabetical-index-mark-start text:id="IMark160016100" text:main-entry="true"/>Kooperative<text:alphabetical-index-mark-end text:id="IMark160016100"/> - sie alle arbeiten vertraglich mit ihren Kunden zusammen. Darunter sind viele Familien. Die FRACP schätzt, dass in der Westschweiz etwa 7.500 Personen oder 0,5% der Bevölkerung einen Grossteil ihrer <text:alphabetical-index-mark-start text:id="IMark160242284" text:main-entry="true"/>Lebensmittel<text:alphabetical-index-mark-end text:id="IMark160242284"/> über die Vertragslandwirtschaft beziehen.</text:p>
      <text:p text:style-name="P18">Die bestehenden Angebote sind sehr vielfältig geworden. Sie beinhalten unverarbeitete und verarbeitete Frisch- oder Lagerprodukte (<text:alphabetical-index-mark-start text:id="IMark159732324" text:main-entry="true"/>Gemüse<text:alphabetical-index-mark-end text:id="IMark159732324"/>, Getreide, Früchte, Käse, Fleisch etc.), die entweder wöchentlich, monatlich oder jährlich in Form von Körben geliefert werden. </text:p>
      <text:p text:style-name="P18"/>
      <text:p text:style-name="P77"><text:toc-mark-start text:id="IMark159952356" text:outline-level="1"/>4. Spanien<text:toc-mark-end text:id="IMark159952356"/></text:p>
      <text:p text:style-name="P74"><text:toc-mark-start text:id="IMark160016100" text:outline-level="2"/><text:span text:style-name="T18">4.1. Mondrag</text:span><text:span text:style-name="T20">ó</text:span><text:span text:style-name="T18">n</text:span><text:toc-mark-end text:id="IMark160016100"/><text:span text:style-name="T22"> </text:span></text:p>
      <text:p text:style-name="P69">Wegen Erosmer und Eroski, zweier Konsum- bzw. Vertriebsgenossenschaften, kann Mondragón mit Vorbehalt unter den Reproduktionsgenossenschaften aufgeführt werden.</text:p>
      <text:p text:style-name="P69">Insgesamt gehören zu Mondragón 256 Unternehmen und Einrichtungen, von denen rund die Hälfte keine Genossenschaften sind. </text:p>
      <table:table table:name="Tabelle1" table:style-name="Tabelle1">
        <table:table-column table:style-name="Tabelle1.A"/>
        <table:table-column table:style-name="Tabelle1.B"/>
        <table:table-row table:style-name="Tabelle1.1">
          <table:table-cell table:style-name="Tabelle1.A1" office:value-type="string">
            <text:p text:style-name="P96">Produkte</text:p>
          </table:table-cell>
          <table:table-cell table:style-name="Tabelle1.B1" office:value-type="string">
            <text:p text:style-name="P98">Unternehmen</text:p>
          </table:table-cell>
        </table:table-row>
        <table:table-row table:style-name="Tabelle1.2">
          <table:table-cell table:style-name="Tabelle1.A2" office:value-type="string">
            <text:p text:style-name="P99">Dünger und Saatgut</text:p>
          </table:table-cell>
          <table:table-cell table:style-name="Tabelle1.B2" office:value-type="string">
            <text:p text:style-name="P97"><text:a xlink:type="simple" xlink:href="http://www.mcc.es/ale/productos/producto.asp?id=407" office:target-frame-name="_blank" xlink:show="new"><text:span text:style-name="T61">Miba</text:span></text:a></text:p>
          </table:table-cell>
        </table:table-row>
        <table:table-row table:style-name="Tabelle1.2">
          <table:table-cell table:style-name="Tabelle1.A2" office:value-type="string">
            <text:p text:style-name="P99">Einzelhandel in auf Lebensmittel </text:p>
            <text:p text:style-name="P99">spezialisierten Einrichtungen.</text:p>
          </table:table-cell>
          <table:table-cell table:style-name="Tabelle1.B2" office:value-type="string">
            <text:p text:style-name="P97"><text:a xlink:type="simple" xlink:href="http://www.mcc.es/ale/productos/producto.asp?id=2122" office:target-frame-name="_blank" xlink:show="new"><text:span text:style-name="T61">Erosmer Iberica S.A.</text:span></text:a></text:p>
          </table:table-cell>
        </table:table-row>
        <table:table-row table:style-name="Tabelle1.2">
          <table:table-cell table:style-name="Tabelle1.A2" office:value-type="string">
            <text:p text:style-name="P99">Einzelhandel: Sportausrüstungen</text:p>
          </table:table-cell>
          <table:table-cell table:style-name="Tabelle1.B2" office:value-type="string">
            <text:p text:style-name="P97"><text:a xlink:type="simple" xlink:href="http://www.mcc.es/ale/productos/producto.asp?id=1063" office:target-frame-name="_blank" xlink:show="new"><text:span text:style-name="T61">Forum Sport S.A.</text:span></text:a></text:p>
          </table:table-cell>
        </table:table-row>
        <table:table-row table:style-name="Tabelle1.2">
          <table:table-cell table:style-name="Tabelle1.A2" office:value-type="string">
            <text:p text:style-name="P99">Einzelhandelsvertrieb für Parfümerieartikel.</text:p>
          </table:table-cell>
          <table:table-cell table:style-name="Tabelle1.B2" office:value-type="string">
            <text:p text:style-name="P97"><text:a xlink:type="simple" xlink:href="http://www.mcc.es/ale/productos/producto.asp?id=2041" office:target-frame-name="_blank" xlink:show="new"><text:span text:style-name="T61">Dapargel</text:span></text:a></text:p>
          </table:table-cell>
        </table:table-row>
        <table:table-row table:style-name="Tabelle1.2">
          <table:table-cell table:style-name="Tabelle1.A2" office:value-type="string">
            <text:p text:style-name="P99">Einzelverkauf: Obst, Fleisch, Wurstwaren, Milchprodukte, Backwaren, Fisch, Getränke, Drogerieartikel, Textilwaren, Schuhwaren, Geschirrwaren, Auto, Heimwerksartikel, Freizeitartikel, Haushaltsgeräte, Bild und Ton, Schmuckwaren</text:p>
          </table:table-cell>
          <table:table-cell table:style-name="Tabelle1.B2" office:value-type="string">
            <text:p text:style-name="P100"><text:a xlink:type="simple" xlink:href="http://www.mcc.es/ale/productos/producto.asp?id=401" office:target-frame-name="_blank" xlink:show="new"><text:span text:style-name="T61">Eroski</text:span></text:a></text:p>
          </table:table-cell>
        </table:table-row>
        <table:table-row table:style-name="Tabelle1.2">
          <table:table-cell table:style-name="Tabelle1.A7" office:value-type="string">
            <text:p text:style-name="P99">Eisenwaren und Kleinlandmaschinen</text:p>
          </table:table-cell>
          <table:table-cell table:style-name="Tabelle1.B7" office:value-type="string">
            <text:p text:style-name="P97"><text:a xlink:type="simple" xlink:href="http://www.mcc.es/ale/productos/producto.asp?id=407" office:target-frame-name="_blank" xlink:show="new"><text:span text:style-name="T61">Miba</text:span></text:a></text:p>
          </table:table-cell>
        </table:table-row>
      </table:table>
      <text:p text:style-name="P95">Zum Ende des Geschäftsjahres 2008 waren bei Mondragón durchschnittlich 92.773 Personen beschäftigt, von denen 39,7 Prozent ihrer Arbeit in der Autonomen Baskischen Gemeinschaft nachgingen, 44,2 Prozent in anderen Gebieten des spanischen Staates und 16,1 Prozent im internationalen Bereich. </text:p>
      <text:p text:style-name="P14">Wegen des schnellen Wachstums im Laufe der letzten Jahre, in denen die Belegschaft von 25.322 im Jahr 1992 auf 92.773 im Jahr 2008 angewachsen ist, sind aktuell nur knapp ein Drittel der Beschäftigten auch Genossenschaftsmitglieder (etwa 30.000, mehrheitlich nicht im produktiven sondern im Konsum-Bereich). <text:span text:style-name="T41">Der Geschäftsanteil beträgt bei Mondragón etwa 11.000 Euro, der allerdings in Raten entrichtet werden kann.</text:span></text:p>
      <text:p text:style-name="P14">Die Beschäftigten, die keine Mitglieder der Genossenschaft sind, verrichten ihre Tätigkeit zumeist im Bereich Handel, außerhalb der Autonomen Baskischen Gemeinschaft und in Industrieanlagen, die ebenfalls außerhalb des Baskenlandes liegen, entweder im Rest des spanischen Staats oder im Ausland. <text:span text:style-name="T41">Über 60% der Arbeitnehmer von Mondragón sind somit nicht im Baskenland ansässig.</text:span></text:p>
      <text:p text:style-name="P79"><text:soft-page-break/><text:span text:style-name="T63">Mondragón hat neben den Bereichen Produktion und Dienstleistungen einen Investmentbereich, über den es den größten Umsatz macht. Allerdings führten Ende 2008 die Verluste auf den Finanzmärkten von 162 Millionen Euro über Anlagen bei Lehmann Brothers zu einem Gewinneinbruch von 45,6 %. Es stellt sich hier die Frage, ob eventuell die </text:span><text:span text:style-name="T41">Mondragón-</text:span><text:span text:style-name="T63">Arbeitsplätze</text:span><text:span text:style-name="T41"> nur über Zulieferbetriebe in Bi</text:span><text:span text:style-name="T23">l</text:span><text:span text:style-name="T21">liglohnländern (Marokko, China, Indien, Mexiko etc.) und Investmentgeschäfte aufrechterhalten werden können. Es fragt sich auch hier, o</text:span><text:span text:style-name="T39">b jedes Projekt, das sich </text:span><text:alphabetical-index-mark-start text:id="IMark164657252"/><text:span text:style-name="T39">Genossenschaft</text:span><text:alphabetical-index-mark-end text:id="IMark164657252"/><text:span text:style-name="T39"> nennt, die Prinzipien der wirtschaftlichen Selbsthilfe bzw. der </text:span><text:alphabetical-index-mark text:string-value="Solidarische Ökonomie"/><text:alphabetical-index-mark text:string-value="Solidarische Ökonomie" text:main-entry="true"/><text:span text:style-name="T39">Solidarischen </text:span><text:alphabetical-index-mark-start text:id="IMark164705964" text:main-entry="true"/><text:span text:style-name="T39">Ökonomie</text:span><text:alphabetical-index-mark-end text:id="IMark164705964"/><text:span text:style-name="T39"> erfüllt. </text:span></text:p>
      <text:p text:style-name="P68"><text:span text:style-name="T19">Eroski:</text:span> Die Konsumgenossenschaft Eroski ist eine Sonderform einer Mondragón-Kooperative Das einzigartige Merkmal von Eroski liegt darin, dass Konsumenten und Produzenten organisatorisch miteinander verbunden sind. Sowohl die Mitarbeiter von Eroski als auch viele Konsumenten sind Mitglieder von Eroski und durch Vertreter im Aufsichtsrat repräsentiert - jeweils 6 Aufsichtsräte werden von den Angestellten und 6 den Konsumenten bestimmt, wobei jedoch der Vorsitzende ein Konsument sein muss. Auch in der Generalversammlung sind Vertreter der Konsumenten zu 50 % repräsentiert. Die Verteilung des Gewinns erfolgt analog zu den Produktionsgenossenschaften, jedoch wird zusätzlich ein Teil des Gewinns in Form von niedrigeren Preisen an die Konsumenten weitergegeben. Eine weitere Besonderheit bei Eroski ist der große Anteil von weiblichen Arbeitskräften in der Belegschaft. </text:p>
      <text:p text:style-name="P72">Durch den Kauf von börsennotierten Unternehmen hatte die Mondragón-Gruppe eigentlich schon indirekt den Börseneintritt vollzogen. Abgesehen von solchen schon vorher bestehenden Beteiligungen an Aktiengesellschaften hat im Juni 2002 mit der Eroski-Gruppe auch eine Genossenschaft die Börse als Finanzierungsquelle erschlossen: Im Rahmen einer Sonderbestimmung des baskischen Genossen­schaftsgesetzes konnte Eroski durch die Emission so genannter „nachrangiger Finanzeinlagen“ auf den Kapitalmarkt gehen, ohne dass die Inhaber solcher Beteiligungen Mitbestimmungsrechte erhalten. Bis jetzt wurden Wertpapiere im Wert von 160 Millionen Euro ausgegeben. <text:span text:style-name="T12"><text:bibliography-mark text:identifier="Berger" text:bibliography-type="mastersthesis" text:author="Christian Berger" text:title="Das Mondragón-Modell- eine „reale Utopie“ als alternatives Wirtschaftsmodell?" text:year="2004">[28]</text:bibliography-mark></text:span></text:p>
      <text:p text:style-name="P69">Der Anteil der Teilhaber von Mondragón soll sich in den folgenden drei Jahren deutlich erhöhen, weil Eroski den Prozess abschließen will, alle Beschäftigten (2005: 31.000) zu Belegschaftsteilhabern (2005 etwa 13.000) zu machen. </text:p>
      <text:p text:style-name="P68"/>
      <text:p text:style-name="P75"><text:toc-mark-start text:id="IMark164705964" text:outline-level="1"/><text:span text:style-name="T58">5.</text:span><text:span text:style-name="T19"> </text:span><text:alphabetical-index-mark-start text:id="IMark164657252"/><text:span text:style-name="T19">USA</text:span><text:alphabetical-index-mark-end text:id="IMark164657252"/><text:toc-mark-end text:id="IMark164705964"/><text:span text:style-name="T19"> </text:span><text:span text:style-name="T13"><text:bibliography-mark text:identifier="USA" text:bibliography-type="www" text:author="Genossenschaften in den USA" text:title="http://www.auswandern.us/genossenschaften.html ">[29]</text:bibliography-mark></text:span><text:span text:style-name="T13"><text:bibliography-mark text:identifier="Horsthemke" text:bibliography-type="book" text:author="Ansgar Horsthemke" text:title="Die Genossenschaften in den USA unter besonderer Berücksichti­gung der New Generation Cooperatives. www.uni-hohenheim.de/geno/publikationen/Arbeitspapier15-Horsthemke.pdf">[30]</text:bibliography-mark></text:span></text:p>
      <text:p text:style-name="P33">Die <text:alphabetical-index-mark-start text:id="IMark161746844"/>USA<text:alphabetical-index-mark-end text:id="IMark161746844"/> sind mit 47.000 <text:alphabetical-index-mark-start text:id="IMark164705964"/>Genossenschaft<text:alphabetical-index-mark-end text:id="IMark164705964"/>en und rund 100 Millionen <text:alphabetical-index-mark-start text:id="IMark164657252" text:main-entry="true"/>Mitglieder<text:alphabetical-index-mark-end text:id="IMark164657252"/>n eines der <text:alphabetical-index-mark text:string-value="Genossenschaft"/>genossenschaftsreichsten Länder der Welt. <text:alphabetical-index-mark-start text:id="IMark159653444"/>Genossenschaftsbank<text:alphabetical-index-mark-end text:id="IMark159653444"/>en (credit unions), <text:alphabetical-index-mark-start text:id="IMark156920908" text:main-entry="true"/>Lebensmittel<text:alphabetical-index-mark-end text:id="IMark156920908"/>ge­schäfte (food <text:alphabetical-index-mark-start text:id="IMark161885508"/>coop<text:alphabetical-index-mark-end text:id="IMark161885508"/>s), <text:alphabetical-index-mark-start text:id="IMark160004364"/>Wohnungsbaugenossenschaft<text:alphabetical-index-mark-end text:id="IMark160004364"/>en (housing <text:alphabetical-index-mark text:string-value="Cooperative"/>cooperatives) und die über 4.000 landwirtschaftlichen <text:alphabetical-index-mark-start text:id="IMark159808380"/>Genossenschaft<text:alphabetical-index-mark-end text:id="IMark159808380"/>en (agricultural <text:alphabetical-index-mark-start text:id="IMark159481420"/>cooperativ<text:alphabetical-index-mark-end text:id="IMark159481420"/>es) zählen zu den mitgliederstärksten Bereichen. Es gibt aber auch Kindergärten, kleine Elektrizitätsunternehmen und Telefongesellschaften in <text:alphabetical-index-mark-start text:id="IMark161317948"/>genossenschaftlich<text:alphabetical-index-mark-end text:id="IMark161317948"/>em Besitz, um nur einige weitere Zweige zu nennen. Als Angehöriger einer bestimmten Berufsgruppe bzw. Organisation oder als Student wird empfohlen, ein Konto in Credit Unions zu eröffnen. Sie sind nicht profitorientiert und müssen keine Steuern zahlen, was sich für ihre Kunden auszahlt: Sie bieten die gleichen Leistungen wie Banken, verlangen aber geringere Gebühren, zahlen in der Regel höhere Zinsen für Guthaben und erheben niedrigere Zinsen für Kredite.</text:p>
      <text:p text:style-name="P31"><text:span text:style-name="T10">Die meisten Housing </text:span><text:alphabetical-index-mark-start text:id="IMark164657932" text:main-entry="true"/><text:span text:style-name="T10">Cooperative</text:span><text:alphabetical-index-mark-end text:id="IMark164657932"/><text:span text:style-name="T10">s bestehen aus Reihenhäusern oder Wohnungen. Um Wohnraum in einer co-op zu erwerben, kauft man einen </text:span><text:alphabetical-index-mark-start text:id="IMark164657252" text:main-entry="true"/><text:span text:style-name="T10">Genossenschaft</text:span><text:alphabetical-index-mark-end text:id="IMark164657252"/><text:span text:style-name="T10">santeil. Viele größere Städte haben auch eine food co-op. Die </text:span><text:alphabetical-index-mark-start text:id="IMark164705964" text:main-entry="true"/><text:span text:style-name="T10">Lebensmittel</text:span><text:alphabetical-index-mark-end text:id="IMark164705964"/><text:span text:style-name="T10">, die dort angeboten werden, stammen oft aus landwirtschaftlichen </text:span><text:alphabetical-index-mark-start text:id="IMark159653444"/><text:span text:style-name="T10">Genossenschaft</text:span><text:alphabetical-index-mark-end text:id="IMark159653444"/><text:span text:style-name="T10">en oder von kleinen Farmen der Umgebung, die in der Regel mit biodynamischen Methoden arbeiten. Um einer food co-op beizutreten, bezahlt man einen bestimmten Betrag, mit dem man Miteigentümer der </text:span><text:alphabetical-index-mark-start text:id="IMark160373052"/><text:span text:style-name="T10">Genossenschaft</text:span><text:alphabetical-index-mark-end text:id="IMark160373052"/><text:span text:style-name="T10"> wird. Man bekommt eine Mitgliedskarte, die man beim Bezahlen scannen lässt, so dass der ausgegebene Betrag per Computer festgehalten wird. Falls am Jahresende ein Gewinn erwirtschaftet wurde, erhalten die </text:span><text:alphabetical-index-mark-start text:id="IMark156920908" text:main-entry="true"/><text:span text:style-name="T10">Mitglieder</text:span><text:alphabetical-index-mark-end text:id="IMark156920908"/><text:span text:style-name="T10"> des </text:span><text:alphabetical-index-mark-start text:id="IMark160004364" text:main-entry="true"/><text:span text:style-name="T10">Genossenschaftsladen</text:span><text:alphabetical-index-mark-end text:id="IMark160004364"/><text:span text:style-name="T10">s dann einen Teil des ausgegebenen </text:span><text:alphabetical-index-mark-start text:id="IMark158392556" text:main-entry="true"/><text:span text:style-name="T10">Geld</text:span><text:alphabetical-index-mark-end text:id="IMark158392556"/><text:span text:style-name="T10">es wieder zurück.</text:span></text:p>
      <text:p text:style-name="P33"><text:soft-page-break/></text:p>
      <text:p text:style-name="P51"><text:toc-mark-start text:id="IMark164705964" text:outline-level="2"/><text:span text:style-name="T10">5.1. Community supported agriculture (</text:span><text:alphabetical-index-mark-start text:id="IMark164657252"/><text:span text:style-name="T10">CSA</text:span><text:alphabetical-index-mark-end text:id="IMark164657252"/><text:span text:style-name="T10">)</text:span><text:toc-mark-end text:id="IMark164705964"/></text:p>
      <text:p text:style-name="P42"><text:span text:style-name="T10">Community supported agriculture (</text:span><text:alphabetical-index-mark-start text:id="IMark162857804"/><text:span text:style-name="T10">CSA</text:span><text:alphabetical-index-mark-end text:id="IMark162857804"/><text:span text:style-name="T10">, „gemeinschaftlich unterstützte Landwirtschaft“) bezeichnet eine landwirtschaftliche Erzeuger-Verbrauchergemeinschaft, bei der ein Hof sein Umfeld mit seinen Produkten versorgt, während das Umfeld ihn finanziert. Die Produkte werden nicht einzeln verkauft, sondern wurden vorfinanziert und stehen den Unterstützern frei zur Verfügung.</text:span></text:p>
      <text:p text:style-name="P34">Die Idee stammt von Rudolf Steiner und wurde in 80er Jahren aus der Schweiz in die USA (Jan Van der Tuin und Trauger Groh) und nach Japan exportiert. In den USA sollen bereits über 2500 CSA-Höfe existieren<text:span text:style-name="T12"><text:bibliography-mark text:identifier="Kraiß 2008" text:bibliography-type="article" text:author="Katharina Kraiß und Thomas von Elsen" text:title="Community Supportet Agriculture (CSA) in Deutschland. Lebendige Erde" text:year="2/2008">[31]</text:bibliography-mark></text:span>.</text:p>
      <text:p text:style-name="P34"/>
      <text:p text:style-name="P93"><text:toc-mark-start text:id="IMark164657932" text:outline-level="1"/>6. <text:alphabetical-index-mark-start text:id="IMark164657252" text:main-entry="true"/>Venezuela<text:alphabetical-index-mark-end text:id="IMark164657252"/><text:toc-mark-end text:id="IMark164657932"/></text:p>
      <text:p text:style-name="P94">Auf wirtschaftlichem Gebiet unterstützt die Chávez-Regierung seit einigen Jahren finanziell und logistisch massiv die <text:alphabetical-index-mark-start text:id="IMark161230892" text:main-entry="true"/>Bildung<text:alphabetical-index-mark-end text:id="IMark161230892"/> neuer <text:alphabetical-index-mark-start text:id="IMark164657932" text:main-entry="true"/>Kooperative<text:alphabetical-index-mark-end text:id="IMark164657932"/>n. Gerade einmal etwa 800 <text:alphabetical-index-mark-start text:id="IMark164657252" text:main-entry="true"/>Kooperative<text:alphabetical-index-mark-end text:id="IMark164657252"/>n waren es beim Amtsantritt von Hugo Chávez im Jahre 1999. 2010 wird von über 200.000 <text:s/><text:alphabetical-index-mark-start text:id="IMark164705964" text:main-entry="true"/>Kooperative<text:alphabetical-index-mark-end text:id="IMark164705964"/>n berichtet. Wie viele davon erfolgreich arbeiten, ist jedoch ungewiss, da kaum Kontrollmechanismen existieren. Traditionelle <text:alphabetical-index-mark-start text:id="IMark159653444" text:main-entry="true"/>Kooperative<text:alphabetical-index-mark-end text:id="IMark159653444"/>n wie Cecosesola funktionieren hingegen auch ohne <text:alphabetical-index-mark-start text:id="IMark156920908" text:main-entry="true"/>staatlich<text:alphabetical-index-mark-end text:id="IMark156920908"/>e Unterstützung hervorragend <text:span text:style-name="T12"><text:bibliography-mark text:identifier="Müller 2007" text:bibliography-type="article" text:author="Nora Müller, Tobias Lambert" text:title="Bildet zwei, drei, tausende Kooperativen! Lateinamerika Nachrichten 392" text:year="2007">[32]</text:bibliography-mark></text:span><text:span text:style-name="T12">.</text:span></text:p>
      <text:p text:style-name="P12">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p>
      <text:p text:style-name="P11"><text:bookmark text:name="cite_ref-1"/>Mit den kommunalen Räten, die bevorzugt Kooperativen mit Aufträgen versehen, ja sogar selbst Kooperativen gründen können, haben die Kooperativen eine beachtliche Zahl von Auftraggebern erhalten, die ihre Situation und die der gesamten Gesellschaft grundlegend stabilisieren können. Über sie werden die Verbraucherinteressen direkt in die Produktion eingebracht.</text:p>
      <text:p text:style-name="P11"/>
      <text:p text:style-name="P91"><text:toc-mark-start text:id="IMark164657932" text:outline-level="2"/><text:span text:style-name="T17">6.1. </text:span><text:alphabetical-index-mark-start text:id="IMark164657252"/><text:span text:style-name="T17">Cecosesola</text:span><text:alphabetical-index-mark-end text:id="IMark164657252"/><text:toc-mark-end text:id="IMark164657932"/><text:span text:style-name="T14"><text:bibliography-mark text:identifier="Bach 2006" text:bibliography-type="www" text:author="Peter Bach" text:title="Wir diskutieren nicht gegeneinander. http://www.coforum.de/?6145" text:year="29.10.2006">[33]</text:bibliography-mark></text:span></text:p>
      <text:p text:style-name="P92">Die <text:span text:style-name="T59">Ce</text:span><text:span text:style-name="T62">ntral </text:span><text:alphabetical-index-mark-start text:id="IMark164834780"/><text:alphabetical-index-mark text:string-value="Cooperative"/>Coop<text:alphabetical-index-mark-end text:id="IMark164834780"/><text:span text:style-name="T62">erativa de Servicios Sociales del Estado Lara </text:span>(<text:alphabetical-index-mark-start text:id="IMark164705964"/>Cecosesola<text:alphabetical-index-mark-end text:id="IMark164705964"/>) mit Sitz in Barquisimeto, der mit etwa 1 Million Einwohnern viertgrößten Stadt <text:alphabetical-index-mark-start text:id="IMark164657252"/>Venezuela<text:alphabetical-index-mark-end text:id="IMark164657252"/>s, wurde 1967 als Dachverband mehrerer Cooperativen gegründet. Das erste neugegründete Projekt von Cecosesola war ein Beerdigungsinstitut. 1974 wurde mit dem Namen Cervicio Cooperativo de Transporte (SCT) als Transportunternehmen mit schließlich 127 Bussen gegründet, geriet aber 1983 wegen staatlicher Repressionen in den Konkurs. Auch Vertreter der Kirche und der Gewrerkschaften hatte man damals zum Gegener. Dies führte zum Umdenken in der Orientierung und den Organisationsgrundsätzen. </text:p>
      <text:p text:style-name="P92">Das neue Modell sollte unabhängig von Subventionen und staatlicher Unterstützung sein und frei von Hierarchien. Seitdem gibt es keinen Chef und keine Mehrheitsabstimmungen mehr. Heute arbeiten in 22 Stadtteilbasiskooperativen und 45 <text:alphabetical-index-mark-start text:id="IMark164657252" text:main-entry="true"/>Produktion<text:alphabetical-index-mark-end text:id="IMark164657252"/>s- und Versorgungskooperativen 40.000 aktive Cooperatistas und über 140.000 assoziierte <text:alphabetical-index-mark-start text:id="IMark164705964" text:main-entry="true"/>Mitglieder<text:alphabetical-index-mark-end text:id="IMark164705964"/> miteinander, ohne dass ein Vorstand sie führt oder eine Mehrheit die Abstimmungen entscheidet. Kernelemente sind Basisentscheidung, Rotation <text:soft-page-break/>und Konsens. </text:p>
      <text:p text:style-name="P92">ZumVerbund gehören 12 Organisationen in den Bundesländern Lara und Trujillio mit mehr als 200 landwirtschaftlichen Kleinbetrieben von 2-3Hektar. Kleien Produktionsgenossenschaften stellen Brot , Vollkornnudeln, Getreideflocken, Tomagtensauce, Kräuter,Gewürze, Honig, Fruchtmark usw. her. 55.000 Familien, etwa ein Viertel der Einwohner Barquisimetos, werden wöchentlich mit rund 450 t Früchten und <text:alphabetical-index-mark-start text:id="IMark164835036" text:main-entry="true"/>Gemüse<text:alphabetical-index-mark-end text:id="IMark164835036"/> über 3 Wochenmärkte versorgt. Die <text:alphabetical-index-mark-start text:id="IMark164657932" text:main-entry="true"/>Produktion<text:alphabetical-index-mark-end text:id="IMark164657932"/>sstätten liegen in einem Umkreis von 160 km um Barquisimeto. </text:p>
      <text:p text:style-name="P92">Eigene Laboratorien sorgen für biologische Schädlingsbekämpfung und eine Regenwurmstation für die Verbesserung biologischer Anbauformen.</text:p>
      <text:p text:style-name="P92">Gesundheitsstationen in einigen der 21 Stadtteilkooperativen und seit 1994 ein eigenes zentrales Gesundheitszentrum versorgen monatlich 10.000 Menschen medizinisch und betreiben Gesundheitsvorsorge. Die <text:alphabetical-index-mark-start text:id="IMark164657932" text:main-entry="true"/>Geld<text:alphabetical-index-mark-end text:id="IMark164657932"/>mittel werden durch ein kooperatives Krankenversicherungssystem aufgebracht, in das alle Assoziierten wöchentlich einen Betrag einzahlen.</text:p>
      <text:p text:style-name="P92">Als wichtigstes <text:alphabetical-index-mark-start text:id="IMark161051012" text:main-entry="true"/>Prinzip<text:alphabetical-index-mark-end text:id="IMark161051012"/> <text:alphabetical-index-mark-start text:id="IMark164657252"/>Cecosesola<text:alphabetical-index-mark-end text:id="IMark164657252"/>s gilt: Die Menschen in Barquisimeto und den umliegenden Regionen organisieren die elementaren <text:alphabetical-index-mark-start text:id="IMark164657932" text:main-entry="true"/>Bedürfnisse<text:alphabetical-index-mark-end text:id="IMark164657932"/> ihrer Ernährung und ihrer Gesundheit selbst. Dem Verbund sind über 50 Basisorganisationen mit insgesamt 20.000 Mitgliedern angeschlossen. 1200 Kooperativistas als als hauptamtliche Arbeitskräfte bei Cecosesola. Der Jahresumsatz beträgt 430 Millionen Bolivares (100 Millionen US-Dollar). <text:span text:style-name="T12"><text:bibliography-mark text:identifier="Cecosesola2012" text:bibliography-type="book" text:author="Cecosesola" text:publisher="Die Buchmacherei" text:title="Auf dem Weg - Gelebte Utopie einer Kooperative in Venezuela." text:year="2012">[34]</text:bibliography-mark></text:span> </text:p>
      <text:p text:style-name="P92"/>
      <text:p text:style-name="P59"><text:toc-mark-start text:id="IMark164657932" text:outline-level="1"/><text:span text:style-name="T19">7. </text:span><text:alphabetical-index-mark-start text:id="IMark164657252"/><text:span text:style-name="T19">Japan</text:span><text:alphabetical-index-mark-end text:id="IMark164657252"/><text:toc-mark-end text:id="IMark164657932"/><text:span text:style-name="T19"> </text:span><text:span text:style-name="T13"><text:bibliography-mark text:identifier="Bürkner 1998" text:bibliography-type="article" text:author="Alexander Bürkner" text:title="Die japanischen Genossenschaften. Internationale Raiffeisen-Union, IRU Courier 1/98. http://www.iru.de/de/publikationen/courier/1-98/Deutsch-3.html ">[35]</text:bibliography-mark></text:span></text:p>
      <text:p text:style-name="P6">An der Spitze der <text:alphabetical-index-mark-start text:id="IMark162858116"/>Konsumgenossenschaft<text:alphabetical-index-mark-end text:id="IMark162858116"/>en steht die 1951 gegründete Zentralkonsum<text:alphabetical-index-mark text:string-value="Genossenschaft" text:main-entry="true"/>genossenschaft (<text:alphabetical-index-mark-start text:id="IMark164657252"/>Japan<text:alphabetical-index-mark-end text:id="IMark164657252"/>ese Consumers <text:alphabetical-index-mark text:string-value="Cooperative" text:main-entry="true"/>Cooperative Union - JCCU). An dieser hängen verschiedene geschäftsspezifisch differenzierte Verbände von <text:alphabetical-index-mark text:string-value="Konsumgenossenschaft" text:main-entry="true"/><text:alphabetical-index-mark-start text:id="IMark164837092" text:main-entry="true"/><text:alphabetical-index-mark-start text:id="IMark159749188" text:main-entry="true"/><text:alphabetical-index-mark-start text:id="IMark156920740" text:main-entry="true"/>Konsumgenossenschaft<text:alphabetical-index-mark-end text:id="IMark156920740"/><text:alphabetical-index-mark-end text:id="IMark159749188"/><text:alphabetical-index-mark-end text:id="IMark164837092"/>en: </text:p>
      <text:list xml:id="list1901695303" text:style-name="L13">
        <text:list-item>
          <text:p text:style-name="P120">46 regionale <text:alphabetical-index-mark-start text:id="IMark164657252"/>Konsum<text:alphabetical-index-mark text:string-value="Genossenschaftsverbände" text:main-entry="true"/>genossenschaft<text:alphabetical-index-mark-end text:id="IMark164657252"/>sverbände (Prefectural Unions of Consumer <text:alphabetical-index-mark-start text:id="IMark159653444" text:main-entry="true"/>Cooperative<text:alphabetical-index-mark-end text:id="IMark159653444"/>s) </text:p>
        </text:list-item>
        <text:list-item>
          <text:p text:style-name="P120">Nationaler Verband der Universitäts<text:alphabetical-index-mark text:string-value="Genossenschaft"/>genossenschaften (National Federation of University <text:alphabetical-index-mark-start text:id="IMark164657932" text:main-entry="true"/>Cooperative<text:alphabetical-index-mark-end text:id="IMark164657932"/> Associations - INFUCA) mit 210 angebundenen <text:alphabetical-index-mark-start text:id="IMark164657252" text:main-entry="true"/>Genossenschaft<text:alphabetical-index-mark-end text:id="IMark164657252"/>en, über 2.000 Mitarbeitern, 1,3 Mio. <text:alphabetical-index-mark-start text:id="IMark156920740" text:main-entry="true"/>Mitglieder<text:alphabetical-index-mark-end text:id="IMark156920740"/>n, 208.286 Mio. Yen (1,5 Mrd. Euro) Umsatz. </text:p>
        </text:list-item>
        <text:list-item>
          <text:p text:style-name="P120">Nationaler Verband der <text:alphabetical-index-mark-start text:id="IMark164657932"/>Wohnungsbaugenossenschaft<text:alphabetical-index-mark-end text:id="IMark164657932"/>en (National Federation of Housing <text:alphabetical-index-mark-start text:id="IMark164657252" text:main-entry="true"/>Cooperative<text:alphabetical-index-mark-end text:id="IMark164657252"/> Societies - Zenjuren) mit 48 <text:alphabetical-index-mark-start text:id="IMark164842140"/>Genossenschaft<text:alphabetical-index-mark-end text:id="IMark164842140"/>en, die in 1.369 Häusern 932.000 <text:alphabetical-index-mark-start text:id="IMark164837212" text:main-entry="true"/>Mitglieder<text:alphabetical-index-mark-end text:id="IMark164837212"/>n zur Verfügung stehen. </text:p>
        </text:list-item>
        <text:list-item>
          <text:p text:style-name="P128">Nationaler Versicherungsverband für <text:alphabetical-index-mark-start text:id="IMark159831332" text:main-entry="true"/>Arbeiter<text:alphabetical-index-mark-end text:id="IMark159831332"/> und <text:alphabetical-index-mark text:string-value="Konsumgenossenschaft"/>Konsumgenossenschaftsmitglieder (National Federation of Workers and Consumers Insurance <text:alphabetical-index-mark-start text:id="IMark164657252" text:main-entry="true"/>Cooperative<text:alphabetical-index-mark-end text:id="IMark164657252"/>s - Zenrosai) mit 59 <text:alphabetical-index-mark-start text:id="IMark164840996"/>Genossenschaft<text:alphabetical-index-mark-end text:id="IMark164840996"/>en, 2.426 Mitarbeitern, 13,2 Mio. <text:alphabetical-index-mark-start text:id="IMark160733332" text:main-entry="true"/>Mitglieder<text:alphabetical-index-mark-end text:id="IMark160733332"/>n und einem Bestand von 34 Mio. Versicherungspolicen. </text:p>
        </text:list-item>
      </text:list>
      <text:p text:style-name="P31">Die Gesamtgruppe der Konsumgenossenschaften hat <text:span text:style-name="T1">19 Millionen </text:span><text:alphabetical-index-mark-start text:id="IMark164657252" text:main-entry="true"/><text:span text:style-name="T1">Mitglieder</text:span><text:alphabetical-index-mark-end text:id="IMark164657252"/>, setzt jährlich ca. 3.400 Mrd. Yen (48 Mrd. DM) um und beschäftigt 59.000 Mitarbeiter. </text:p>
      <text:p text:style-name="P31">Die JCCU mit einem <text:alphabetical-index-mark-start text:id="IMark159782972"/>Eigenkapital<text:alphabetical-index-mark-end text:id="IMark159782972"/> von 7,9 Mrd. Yen (57 Mio. Euro), einem Umsatz von 285 Mrd. Yen (2,4 Mrd. Euro) und 1.000 <text:alphabetical-index-mark-start text:id="IMark164657252" text:main-entry="true"/>Angestellte<text:alphabetical-index-mark-end text:id="IMark164657252"/>n betreut über die 46 regionalen Konsum<text:alphabetical-index-mark text:string-value="Genossenschaftsverbände"/>genossenschafts­verbände 646 lokale <text:alphabetical-index-mark-start text:id="IMark159653444"/>Konsumgenossenschaft<text:alphabetical-index-mark-end text:id="IMark159653444"/>en. Die größte dieser lokalen <text:alphabetical-index-mark-start text:id="IMark155510964" text:main-entry="true"/>Konsumgenossenschaft<text:alphabetical-index-mark-end text:id="IMark155510964"/>en, <text:alphabetical-index-mark-start text:id="IMark161885508"/>Coop<text:alphabetical-index-mark-end text:id="IMark161885508"/> Kobe (1938 lehrte Franz <text:alphabetical-index-mark text:string-value="Oppenheimer, Franz"/>Oppenheimer an der Universität von Kobe), setzt ca. 384.564 Mio. Yen (2,8 Mrd. Euro) um und betreut 1,3 Mio. <text:alphabetical-index-mark-start text:id="IMark158392556" text:main-entry="true"/>Mitglieder<text:alphabetical-index-mark-end text:id="IMark158392556"/>. Insgesamt verfügt diese Organisation über etwa 3.000 Läden.</text:p>
      <text:p text:style-name="P31">Daneben ist ein <text:alphabetical-index-mark-start text:id="IMark164657932"/>Japan<text:alphabetical-index-mark-end text:id="IMark164657932"/>-spezifisches, flächendeckendes Home-Delivery-System aufgebaut, über das 46% des Gesamtumsatzes abgewickelt wird. Dessen Basis sind nachbarschaftliche Kleinstgruppen von fünf bis sieben Familien.</text:p>
      <text:p text:style-name="P43"><text:soft-page-break/></text:p>
      <text:p text:style-name="P58"><text:toc-mark-start text:id="IMark164657252" text:outline-level="1"/>8. Bangladesch<text:toc-mark-end text:id="IMark164657252"/></text:p>
      <text:p text:style-name="P85">Yunus selbst beschrieb die Situation in Bangladesch folgendermaßen: „<text:span text:style-name="T3">Ich sah, dass die Leute hart arbeiteten, aber trotzdem blieben sie arm. Warum? Um also Materialien zur Herstellung einfacher Möbel zu erstehen oder Zutaten für das Essen, das sie an der Straße kochten und verkauften, mussten sie sich </text:span><text:alphabetical-index-mark-start text:id="IMark164657252" text:main-entry="true"/><text:span text:style-name="T3">Geld</text:span><text:alphabetical-index-mark-end text:id="IMark164657252"/><text:span text:style-name="T3"> leihen: entweder bei jenen Menschen, die ihnen die Rohstoffe zur Verfügung stellten und sie dann gleich auch für die fertigen </text:span><text:alphabetical-index-mark-start text:id="IMark164657932" text:main-entry="true"/><text:span text:style-name="T3">Produkte</text:span><text:alphabetical-index-mark-end text:id="IMark164657932"/><text:span text:style-name="T3"> bezahlten, oder beim </text:span><text:alphabetical-index-mark-start text:id="IMark159653444" text:main-entry="true"/><text:span text:style-name="T3">Geld</text:span><text:alphabetical-index-mark-end text:id="IMark159653444"/><text:span text:style-name="T3">verleiher, der horrende Zinsen verlangte. So oder so - ihnen selber blieb am Ende eines langen Arbeitstages kaum etwas übrig.“</text:span><text:span text:style-name="T10"> </text:span><text:span text:style-name="T15"><text:bibliography-mark text:identifier="Grameen " text:bibliography-type="www" text:author="wikipedia" text:title="Grameen Bank" text:year="2009">[36]</text:bibliography-mark></text:span></text:p>
      <text:p text:style-name="P88">Die großen Banken waren aufgrund fehlender Sicherheiten nicht bereit, den Menschen Kredite zu gewähren. Ein weiterer Grund für normal strukturierte Banken ist das Missverhältnis zwischen hohem <text:alphabetical-index-mark-start text:id="IMark164657252" text:main-entry="true"/>Arbeitsaufwand<text:alphabetical-index-mark-end text:id="IMark164657252"/> pro Kunde und geringer Höhe der Kredite. Yunus gründete die Grameen-Bank.</text:p>
      <text:p text:style-name="P88"/>
      <text:p text:style-name="P89"><text:toc-mark-start text:id="IMark164657932" text:outline-level="2"/><text:span text:style-name="T10">8.1. Grameen-Bank</text:span><text:toc-mark-end text:id="IMark164657932"/><text:span text:style-name="T10"> </text:span><text:span text:style-name="T13"><text:bibliography-mark text:identifier="Grameen " text:bibliography-type="www" text:author="wikipedia" text:title="Grameen Bank" text:year="2009">[36]</text:bibliography-mark></text:span></text:p>
      <text:p text:style-name="P85">Die<text:span text:style-name="T1"> Grameen Bank</text:span> (übersetzt etwa Dörfliche Bank) ist ein 1983 von Muhammad Yunus gegründetes Mikrofinanz-Kreditinstitut, das Mikrokredite an Menschen ohne Einkommenssicherheiten in Bangladesch vergibt. 1976 begann Yunus zunächst damit, eigenes <text:alphabetical-index-mark-start text:id="IMark164657932" text:main-entry="true"/>Geld<text:alphabetical-index-mark-end text:id="IMark164657932"/> zu verleihen. Seine Erfahrungen waren positiv, denn pünktlich erhielt er die ausgezahlten Kredite mit Zinsen wieder zurück. Er entwickelte ein System, in dem sich die Kreditnehmer - fast ausschließlich <text:alphabetical-index-mark-start text:id="IMark164657252" text:main-entry="true"/>Frauen<text:alphabetical-index-mark-end text:id="IMark164657252"/> - aufgrund persönlicher Bindungen zur Rückzahlung verpflichtet fühlten. Und sie wurden <text:alphabetical-index-mark-start text:id="IMark159653444" text:main-entry="true"/>Mitglieder<text:alphabetical-index-mark-end text:id="IMark159653444"/> - d. h. Miteigentümer - der Bank: Die Grameen Bank gehört ihren Kunden. </text:p>
      <text:p text:style-name="P8">Die Grameen Bank setzt für die Vergabe der Kredite zwei Bedingungen:</text:p>
      <text:list xml:id="list1703716028" text:style-name="L14">
        <text:list-item>
          <text:p text:style-name="P122">Der Antragsteller muss erklären, wofür er das geliehene <text:alphabetical-index-mark-start text:id="IMark164657252" text:main-entry="true"/>Geld<text:alphabetical-index-mark-end text:id="IMark164657252"/> einsetzen will. </text:p>
        </text:list-item>
        <text:list-item>
          <text:p text:style-name="P109">Der Erwerb von Radio- oder Fernsehgeräten mit diesem <text:alphabetical-index-mark-start text:id="IMark164657932" text:main-entry="true"/>Geld<text:alphabetical-index-mark-end text:id="IMark164657932"/> ist untersagt. </text:p>
        </text:list-item>
      </text:list>
      <text:p text:style-name="P85">Im Lauf der Zeit entwickelte die Bank auch eigene Programme, bei denen Darlehen zu besonderen Bedingungen - z. B. Hausbaudarlehen für Familien - vergeben werden. Der Bank gehören <text:s/>Gesellschaften der Telefon-, Energie- (Grameen Shakti), Textil- und Baubranche und andere <text:alphabetical-index-mark-start text:id="IMark164657932" text:main-entry="true"/>Dienstleistung<text:alphabetical-index-mark-end text:id="IMark164657932"/>bereiche an.</text:p>
      <text:p text:style-name="P85">Die Tochtergesellschaften GrameenTelekom und GrameenPhone ermöglichen in Bangladesh vielen Dörfern eine Telefonanbindung. Durch Kreditvergabe kaufen <text:alphabetical-index-mark-start text:id="IMark164657932" text:main-entry="true"/>Frauen<text:alphabetical-index-mark-end text:id="IMark164657932"/> ein Telefon, das sie gegen Gebühr an die Mitglieder der Dorfgemeinschaft vermieten.</text:p>
      <text:p text:style-name="P85">Ende 2007 hatte die Bank nach eigenen Angaben 7,34 Millionen Kreditnehmer, davon 97 % <text:alphabetical-index-mark-start text:id="IMark164657252" text:main-entry="true"/>Frauen<text:alphabetical-index-mark-end text:id="IMark164657252"/>. Die Gesamtsumme des bisher verliehenen <text:alphabetical-index-mark-start text:id="IMark164657932" text:main-entry="true"/>Geld<text:alphabetical-index-mark-end text:id="IMark164657932"/>es beläuft sich auf 6,55 Milliarden Dollar. Die Bank unterhält 2.468 Zweigstellen mit 24.703 Mitarbeitern, die über 70 % (80.257) der Dörfer in Bangladesch betreuen. 98,35 % der vergebenen Kredite werden wieder zurückgezahlt. Die Bank befindet sich zu 94 % im Besitz der Kunden und zu 6 % im Besitz des <text:alphabetical-index-mark-start text:id="IMark159653444" text:main-entry="true"/>Staat<text:alphabetical-index-mark-end text:id="IMark159653444"/>es. </text:p>
      <text:p text:style-name="P85">2006 bot Danone Yunus eine größere Spende an. Yunus meinte: <text:span text:style-name="T4">„Ich möchte lieber ein gemeinsames Geschäft vorschlagen.“</text:span> Er erläuterte dann die Gründungsidee: Danone entwickelt einen Joghurt, in dem alle Nahrungsbestandteile enthalten sind, die in der Ernährung der Ärmsten fehlen. Danone gibt sein Know-how, indem es das Werk in Bangladesch errichtet. Nach dem Return of Invest soll das <text:alphabetical-index-mark-start text:id="IMark164657252" text:main-entry="true"/>Unternehmen<text:alphabetical-index-mark-end text:id="IMark164657252"/> den Abnehmern des Joghurt, der Kundschaft, gehören. Im Dezember 2006 wurde das erste Werk in Bogra, 230 km nördlich von Dhaka errichtet. 28 <text:alphabetical-index-mark-start text:id="IMark164657932" text:main-entry="true"/>Arbeiter<text:alphabetical-index-mark-end text:id="IMark164657932"/> verarbeiten die Milch aus einem Umkreis von 50 Kilometern. 235 Grameen-<text:alphabetical-index-mark-start text:id="IMark159653444" text:main-entry="true"/>Frauen<text:alphabetical-index-mark-end text:id="IMark159653444"/> beliefern diesen Umkreis dann mit dem Fertigprodukt. Es kostete anfangs 5, wegen gestiegener Milchpreise dann 8 Taka (ca. 8 Cent)</text:p>
      <text:p text:style-name="P85">Yunus wurde 1994 mit dem Welternährungspreis, 1998 der Sydney-Friedenspreis und 2006 mit dem ersten ITU World Information Society Award (ITU) ausgezeichnet. Im selben Jahr wurden der Grameen Bank und ihrem Gründer Yunus für die Förderung wirtschaftlicher und sozialer Entwicklung <text:soft-page-break/>von unten zu gleichen Teilen der Friedensnobelpreis des Jahres 2006 zuerkannt. </text:p>
      <text:p text:style-name="P85"/>
      <text:bibliography text:style-name="Sect1"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129">1. Konsum Berlin: Konsum Berlin: http://www.konsum-berlin.de/, </text:p>
          <text:p text:style-name="P129">2. Ewald B. Schulte: Schicksalstag für den Konsum Berlin. Berliner Zeitung, 6.10.2003, http://www.berlinonline.de/berliner-zeitung/archiv/.bin/dump.fcgi/2003/1006/politik/0008/index.html, </text:p>
          <text:p text:style-name="P129">3. Konsum Dresden: http://www.konsum-dresden.de/, </text:p>
          <text:p text:style-name="P129">4. Konsum Leipzig: http://www.konsum-zentrale.de/a_kontakt.php, </text:p>
          <text:p text:style-name="P129">5. Co op Schleswig-Holstein: http://www.coop.de/, </text:p>
          <text:p text:style-name="P129">6. VG-Dresden: Die VG – Verbrauchergemeinschaft für umweltgerecht erzeugte Produkte eG. http://www.vg-dresden.de/vg-genossenschaft/start.htm, </text:p>
          <text:p text:style-name="P129">7. genoatschool: Bildung für Genossenschaften - email-Interview mit Nicole Göler von Ravensburg. http://www.genoatschool.de/html/interview.html, 2005</text:p>
          <text:p text:style-name="P129">8. Nicole Göler von Ravensburg und Winfried Köppler: Begleitforschung - Nachhaltige Schülergenossenschaften - Endbericht - genoatschool. http://www.genoatschool.de/assets/applets/Schulergenossenschaften_Abschlussbericht.pdf, 2008</text:p>
          <text:p text:style-name="P129">9. Klaus Novy, Barbara von Neumann-Cosel: Wohnreform in Berlin - Ein Arbeitsprogramm wird vorgestellt. Edition Hentrich, Berlin, 1991</text:p>
          <text:p text:style-name="P129">10. Berliner Bau- und Wohnungsgenossenschaft von 1892 eG: Geschäftsbericht 2009. http://www.1892.de/fileadmin/user_upload/pdfs/GB-2009_Original.pdf, 2009</text:p>
          <text:p text:style-name="P129">11. Baugenossenschaft Freie Scholle eG: Selbstverwaltung. http://www.freie-scholle.de/freie-scholle/genossenschaft/selbstverwaltung/die-selbstverwaltung-im-ueberblick/die-selbstverwaltung-im-ueberblick.html, 2010</text:p>
          <text:p text:style-name="P129">12. Emschergenossenschaft: http://www.eglv.de/index_frs.html, </text:p>
          <text:p text:style-name="P129">13. Werner Rügemer: Beispiel Hartau - Eine Wasser-Genossenschaft kämpft um ihr Konzept. In: Wie Privatisierer die kommunalen Kassen plündern. Humanwirtschaft 4/2003 www.zeitschrift-humanwirtschaft.de/pdf_z/ruegemer_privatisierer.pdf, </text:p>
          <text:p text:style-name="P129">14. Bundesministerium der Justiz: Gesetz über die Elektrizitäts- und Gasversorgung. http://www.gesetze-im-internet.de/enwg_2005/, 2005</text:p>
          <text:p text:style-name="P129">15. Detlef Grumbach: Radiosendung „Engagierte Gemeinschaften“ im Deutschlandradio Kultur. taz, Berlin 2006., </text:p>
          <text:p text:style-name="P129">16. Max Borowski: Herr Schmidt, die Mullahs und das Gas. http://www.ftd.de/politik/international/353765.html?mode=print, </text:p>
          <text:p text:style-name="P129">17. Henrik Müller: Baustelle Deutschland: Zu niedrige Zinsen belasten die Wirtschaft, manager-magazin, 11.03.2004, als stark gekürzte Fassung eines Kapitels aus seinem Buch "Wirtschaftsirrtümer – Richtigstellungen von Arbeitszeitverkürzung bis Zinspolitik", http://www.manager-magazin.de/unternehmen/mittelstand/0,2828,druck-289395,00.html, </text:p>
          <text:p text:style-name="P129">18. Ufficio Relazioni Internazionali: LegaCoop - Rome - 2. April 2009, 2009</text:p>
          <text:p text:style-name="P129">19. Federico Agostini: Eigenschaften des italienischen Genossenschaftssektors, 2008</text:p>
          <text:p text:style-name="P129">20. Cécile Raimbeau: Die Roten schreiben schwarze Zahlen - Genossenschaften und Kooperativen in Europa. Le Monde diplomatique 8455, 14.12.2007</text:p>
          <text:p text:style-name="P129"><text:soft-page-break/>21. Giuliana Giorgi: Bewegung in Italien. Bericht für die AG4 der Akademie Solidarische Ökonomie, 2009</text:p>
          <text:p text:style-name="P129">22. Stefan Howald: Genossenschaften - Stumpen für die Massen. WOZ, 26.03.2009</text:p>
          <text:p text:style-name="P129">23. Migros: http://www.migros.ch/DE/home/Seiten/Home.aspx, </text:p>
          <text:p text:style-name="P129">24. Adele und Gottlieb Duttweiler: Adele und Gottlieb Duttweiler: Thesen vom Jahre 1950: http://members.tripod.com/~critics_solutions/15_thesen.htm, </text:p>
          <text:p text:style-name="P129">25. Philippe Sablonier: Discounter - 1400 Mal muss es piepsen. WOZ, 16.08.2007</text:p>
          <text:p text:style-name="P129">26. COOP: Homepage: http://www.coop.ch/, </text:p>
          <text:p text:style-name="P129">27. Bettina Dyttrich: Vertragslandwirtschaft - Ein kleines Stück Antwort auf die grossen Fragen. WOZ, 2009</text:p>
          <text:p text:style-name="P129">28. Christian Berger: Das Mondragón-Modell- eine „reale Utopie“ als alternatives Wirtschaftsmodell?, 2004</text:p>
          <text:p text:style-name="P129">29. Genossenschaften in den USA: http://www.auswandern.us/genossenschaften.html , </text:p>
          <text:p text:style-name="P129">30. Ansgar Horsthemke: Die Genossenschaften in den USA unter besonderer Berücksichti­gung der New Generation Cooperatives. www.uni-hohenheim.de/geno/publikationen/Arbeitspapier15-Horsthemke.pdf, </text:p>
          <text:p text:style-name="P129">31. Katharina Kraiß und Thomas von Elsen: Community Supportet Agriculture (CSA) in Deutschland. Lebendige Erde, 2/2008</text:p>
          <text:p text:style-name="P129">32. Nora Müller, Tobias Lambert: Bildet zwei, drei, tausende Kooperativen! Lateinamerika Nachrichten 392, 2007</text:p>
          <text:p text:style-name="P129">33. Peter Bach: Wir diskutieren nicht gegeneinander. http://www.coforum.de/?6145, 29.10.2006</text:p>
          <text:p text:style-name="P129">34. Cecosesola: Auf dem Weg - Gelebte Utopie einer Kooperative in Venezuela., 2012</text:p>
          <text:p text:style-name="P129">35. Alexander Bürkner: Die japanischen Genossenschaften. Internationale Raiffeisen-Union, IRU Courier 1/98. http://www.iru.de/de/publikationen/courier/1-98/Deutsch-3.html , </text:p>
          <text:p text:style-name="P129">36. wikipedia: Grameen Bank, 2009</text:p>
        </text:index-body>
      </text:bibliography>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CEHIJC+Frutiger-BlackCn" svg:font-family="CEHIJC+Frutiger-BlackCn"/>
    <style:font-face style:name="CEHJAD+StempelGaramondLT-Roman" svg:font-family="CEHJAD+StempelGaramondLT-Roman"/>
    <style:font-face style:name="FAAAAA+TrebuchetMS" svg:font-family="FAAAAA+TrebuchetMS"/>
    <style:font-face style:name="OpenSymbol" svg:font-family="OpenSymbol"/>
    <style:font-face style:name="StarSymbol" svg:font-family="StarSymbol"/>
    <style:font-face style:name="DLRRKY+Helvetica" svg:font-family="DLRRKY+Helvetica" style:font-family-generic="roman"/>
    <style:font-face style:name="NFBUCK+Times-Roman" svg:font-family="NFBUCK+Times-Roman" style:font-family-generic="roman"/>
    <style:font-face style:name="ArialMT" svg:font-family="ArialMT"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horndale AMT" svg:font-family="'Thorndale AMT'" style:font-family-generic="roman" style:font-pitch="variable"/>
    <style:font-face style:name="Liberation Sans" svg:font-family="'Liberation Sans'" style:font-family-generic="swiss" style:font-pitch="variable"/>
    <style:font-face style:name="Lucidasans" svg:font-family="Lucidasans"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rmal" style:family="paragraph">
      <style:paragraph-properties style:text-autospace="none"/>
      <style:text-properties style:use-window-font-color="true" fo:font-size="19pt" style:font-size-asian="19pt" style:font-size-complex="19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text-properties style:font-name="Thorndale AMT" fo:font-size="24pt" fo:font-weight="bold" style:font-name-asian="Arial" style:font-size-asian="24pt" style:font-weight-asian="bold" style:font-name-complex="Arial" style:font-size-complex="24pt" style:font-weight-complex="bold"/>
    </style:style>
    <style:style style:name="Table_20_Contents_20__28_user_29_" style:display-name="Table Contents (user)" style:family="paragraph" style:parent-style-name="Standard"/>
    <style:style style:name="Illustration" style:family="paragraph" style:parent-style-name="Caption" style:class="extra">
      <style:paragraph-properties style:shadow="non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erif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Liberation Serif1"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6cm" fo:margin-right="0cm" fo:margin-top="0cm" fo:margin-bottom="0.199cm" fo:text-indent="-0.6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tab/><text:page-number text:select-page="current">30</text:page-number>/<text:page-count>30</text:page-count><text:tab/><text:date style:data-style-name="N37" text:date-value="2010-10-22T20:04:10" text:fixed="true">22.10.10</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ux </meta:initial-creator>
    <meta:creation-date>2010-09-09T16:48:20</meta:creation-date>
    <dc:date>2012-04-06T03:12:51</dc:date>
    <dc:creator>linux </dc:creator>
    <meta:editing-duration>P2DT20H57M31S</meta:editing-duration>
    <meta:editing-cycles>137</meta:editing-cycles>
    <meta:generator>LibreOffice/3.3$Linux LibreOffice_project/330m19$Build-301</meta:generator>
    <meta:printed-by>linux </meta:printed-by>
    <meta:print-date>2010-12-03T01:15:52</meta:print-date>
    <meta:document-statistic meta:table-count="1" meta:image-count="1" meta:object-count="0" meta:page-count="30" meta:paragraph-count="435" meta:word-count="13114" meta:character-count="100954"/>
  </office:meta>
</office:document-meta>
</file>