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99cm" fo:text-align="start" style:justify-single-word="false"/>
      <style:text-properties style:font-name="Liberation Serif" fo:font-size="11pt" style:font-size-asian="11pt" style:font-size-complex="11pt"/>
    </style:style>
    <style:style style:name="P2" style:family="paragraph" style:parent-style-name="Standard" style:master-page-name="Standard">
      <style:paragraph-properties fo:margin-top="0cm" fo:margin-bottom="0.199cm" fo:text-align="center" style:justify-single-word="false" style:page-number="auto"/>
      <style:text-properties style:font-name="Liberation Serif" fo:font-size="11pt" style:font-size-asian="11pt" style:font-size-complex="11pt"/>
    </style:style>
    <style:style style:name="P3" style:family="paragraph" style:parent-style-name="Standard">
      <style:paragraph-properties fo:margin-top="0cm" fo:margin-bottom="0.199cm" fo:text-align="center" style:justify-single-word="false"/>
      <style:text-properties style:font-name="Liberation Serif" fo:font-size="11pt" fo:language="de" fo:country="DE" fo:font-weight="bold" style:font-size-asian="11pt" style:font-weight-asian="bold" style:font-size-complex="11pt"/>
    </style:style>
    <style:style style:name="P4" style:family="paragraph" style:parent-style-name="Standard" style:list-style-name="WWNum1">
      <style:paragraph-properties fo:margin-top="0cm" fo:margin-bottom="0.199cm" fo:text-align="start" style:justify-single-word="false"/>
      <style:text-properties style:font-name="Liberation Serif" fo:font-size="11pt" style:font-size-asian="11pt" style:font-size-complex="11pt"/>
    </style:style>
    <style:style style:name="P5" style:family="paragraph" style:parent-style-name="Standard" style:list-style-name="WWNum1">
      <style:paragraph-properties fo:margin-top="0cm" fo:margin-bottom="0.199cm" fo:text-align="start" style:justify-single-word="false"/>
    </style:style>
    <style:style style:name="P6" style:family="paragraph" style:parent-style-name="Style_20_1" style:list-style-name="WWNum1">
      <style:paragraph-properties fo:margin-top="0cm" fo:margin-bottom="0.199cm" fo:text-align="start" style:justify-single-word="false" fo:orphans="0" fo:widows="0">
        <style:tab-stops>
          <style:tab-stop style:position="0.508cm"/>
        </style:tab-stops>
      </style:paragraph-properties>
      <style:text-properties style:font-name="Liberation Serif" fo:font-size="11pt" style:font-size-asian="11pt" style:font-size-complex="11pt"/>
    </style:style>
    <style:style style:name="T1" style:family="text">
      <style:text-properties fo:language="de" fo:country="DE" fo:font-weight="bold" style:font-weight-asian="bold"/>
    </style:style>
    <style:style style:name="T2" style:family="text">
      <style:text-properties fo:language="de" fo:country="DE" fo:font-weight="normal" style:font-weight-asian="normal"/>
    </style:style>
    <style:style style:name="T3" style:family="text">
      <style:text-properties fo:language="de" fo:country="D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etter-spacing="0.005cm" fo:language="de" fo:country="DE"/>
    </style:style>
    <style:style style:name="T6" style:family="text">
      <style:text-properties fo:letter-spacing="0.005cm" fo:language="de" fo:country="DE" fo:font-weight="normal" style:font-weight-asian="normal"/>
    </style:style>
    <style:style style:name="T7" style:family="text">
      <style:text-properties fo:letter-spacing="0.009cm" fo:language="de" fo:country="DE" fo:font-weight="normal" style:font-weight-asian="normal"/>
    </style:style>
    <style:style style:name="T8" style:family="text">
      <style:text-properties fo:letter-spacing="0.011cm" fo:language="de" fo:country="DE"/>
    </style:style>
    <style:style style:name="T9" style:family="text">
      <style:text-properties fo:letter-spacing="0.011cm" fo:language="de" fo:country="DE" fo:font-weight="normal" style:font-weight-asian="normal"/>
    </style:style>
    <style:style style:name="T10" style:family="text">
      <style:text-properties fo:letter-spacing="0.007cm" fo:language="de" fo:country="DE" fo:font-weight="normal" style:font-weight-asian="normal"/>
    </style:style>
    <style:style style:name="T11" style:family="text">
      <style:text-properties fo:letter-spacing="0.012cm" fo:language="de" fo:country="DE"/>
    </style:style>
    <style:style style:name="T12" style:family="text">
      <style:text-properties fo:letter-spacing="0.012cm" fo:language="de" fo:country="DE" fo:font-weight="normal" style:font-weight-asian="normal"/>
    </style:style>
    <style:style style:name="T13" style:family="text">
      <style:text-properties fo:letter-spacing="normal" fo:language="de" fo:country="DE"/>
    </style:style>
    <style:style style:name="T14" style:family="text">
      <style:text-properties fo:letter-spacing="normal" fo:language="de" fo:country="DE" fo:font-weight="normal" style:font-weight-asian="normal"/>
    </style:style>
    <style:style style:name="T15" style:family="text">
      <style:text-properties fo:letter-spacing="0.014cm" fo:language="de" fo:country="DE"/>
    </style:style>
    <style:style style:name="T16" style:family="text">
      <style:text-properties fo:font-size="14pt" fo:language="de" fo:country="DE" fo:font-weight="bold" style:font-size-asian="14pt" style:font-weight-asian="bold" style:font-size-complex="14pt"/>
    </style:style>
    <style:style style:name="T17" style:family="text">
      <style:text-properties style:font-name="Liberation Serif" fo:font-size="11pt" fo:letter-spacing="0.007cm" fo:language="de" fo:country="DE" fo:font-weight="normal" style:font-size-asian="11pt" style:font-weight-asian="normal" style:font-size-complex="11pt"/>
    </style:style>
    <style:style style:name="T18" style:family="text">
      <style:text-properties style:font-name="Liberation Serif" fo:font-size="11pt" fo:letter-spacing="0.011cm" fo:language="de" fo:country="DE" fo:font-weight="normal" style:font-size-asian="11pt" style:font-weight-asian="normal" style:font-size-complex="11pt"/>
    </style:style>
    <style:style style:name="T19" style:family="text">
      <style:text-properties style:font-name="Liberation Serif" fo:font-size="11pt" fo:letter-spacing="normal" fo:language="de" fo:country="DE" fo:font-weight="normal" style:font-size-asian="11pt" style:font-weight-asian="normal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6">Verfassung der Bolivarischen Republik Venezuela</text:span><text:span text:style-name="T1"> </text:span><text:span text:style-name="T3">(vom 24. März 2000)</text:span></text:p>
      <text:p text:style-name="P3">Artikel 184 <text:span text:style-name="T4">(von Cecosesola eingebracht)</text:span></text:p>
      <text:p text:style-name="P1"><text:span text:style-name="T2">Durch Gesetz werden offene und flexible Mechanismen geschaffen, damit die Bundesstaaten und Gemeinden die Dezentralisierung voran</text:span><text:span text:style-name="T6">treiben und der Zivilgesellschaft und den organisier</text:span><text:span text:style-name="T2">en Nachbarschafts­gruppen diejenigen Aufgaben übertragen, die diese erfüllen sollen, nachdem sie zu</text:span><text:span text:style-name="T7">vor nachgewiesen haben, dass sie dazu in der Lage </text:span><text:span text:style-name="T2">sind. Hierdurch werden gefördert:</text:span></text:p>
      <text:list xml:id="list1472322257" text:style-name="WWNum1">
        <text:list-item>
          <text:p text:style-name="P4"><text:span text:style-name="T2">Die Übertragung von Aufgaben auf dem Gebiet der Gesundheitsversorgung, Bildung und Erziehung, des Wohnungswesens, des Sports, derKultur, der Sozialprogramme, der Umwelt, der Instandhaltung von </text:span><text:span text:style-name="T9">Gewerbegebieten, der Instandhaltung und dem Er</text:span><text:span text:style-name="T2">halt von Siedlungsgebieten, der Nachbarschafts­vor</text:span><text:span text:style-name="T9">sorge und des Nachbarschaftsschutzes, der Errich</text:span><text:span text:style-name="T2">tung von Bauten und Erbringung von öffentlichen </text:span><text:span text:style-name="T10">Dienstleistungen. Zu diesem Zweck können Verträ</text:span><text:span text:style-name="T2">ge abgeschlossen werden, deren Inhalt sich nach den Prinzipien der wechselseitigen Abhängigkeit, Koor</text:span><text:span text:style-name="T12">dination, Zusammenarbeit und Mitverantwortung </text:span><text:span text:style-name="T2">richten.</text:span></text:p>
        </text:list-item>
        <text:list-item>
          <text:p text:style-name="P4"><text:span text:style-name="T12">Die Beteiligung der Zivilgesellschaft und der </text:span><text:span text:style-name="T14">Bürger oder Bürgerinnen über Nachbarschaftsvereini­gungen und Nichtregierungsorganisationen daran, Investitionsvorschläge gegenüber den bundesstaat­lichen und kommunalen Behörden zu formulieren, die damit beauftragt sind, entsprechende Investiti­onspläne zu erarbeiten sowie Baumaßnahmen, Sozial</text:span><text:span text:style-name="T7">programme und öffentliche Dienstleistungen innerhalb ihres Zuständigkeitsbereiches durchzuführen, </text:span><text:span text:style-name="T14">zu bewerten und zu kontrollieren.</text:span></text:p>
        </text:list-item>
        <text:list-item>
          <text:p text:style-name="P6"><text:span text:style-name="T15">Die Beteiligung an den wirtschaftlichen Vor</text:span><text:span text:style-name="T8">gängen, indem Erscheinungsformen gemeinschaft</text:span><text:span text:style-name="T11">lichen Wirtschaftens wie Genossenschaften, Spar</text:span><text:span text:style-name="T13">kassen, Hilfskassenauf der Grundlage der Gegenseitigkeit und andere Gemeinschaftsformen gefördert werden.</text:span></text:p>
        </text:list-item>
        <text:list-item>
          <text:p text:style-name="P6"><text:span text:style-name="T13">Die Beteiligung der Arbeitnehmer und Arbeitnehmerinnen sowie der Zivilgesellschaft an der Lei</text:span><text:span text:style-name="T5">tung öffentlicher Unternehmen durch Mechanismen </text:span><text:span text:style-name="T13">der Selbstverwaltung und Mitbestimmung.</text:span></text:p>
        </text:list-item>
        <text:list-item>
          <text:p text:style-name="P6"><text:span text:style-name="T13">Die Schaffung von kommunalen Organisationen, Genossenschaften und Versorgungsbetrieben als Grundlage dafür, Arbeitsplätze zu schaffen, und als Quellen des gesellschaftlichen Wohlergehens, wobei </text:span><text:span text:style-name="T5">durch eine Politik, in deren Erarbeitung sie einbezo</text:span><text:span text:style-name="T13">gen werden, auf ihre dauerhafte Existenz hingearbeitetwird.</text:span></text:p>
        </text:list-item>
        <text:list-item>
          <text:p text:style-name="P4"><text:span text:style-name="T14">Die Schaffung neuer Subjekte der Dezentralisierung auf der Ebene von Kommunalbezirken, der Zivil­gesellschaft, von Wohnvierteln und Nachbarschaftsquartieren mit dem Ziel, das Prinzip der Mit</text:span><text:span text:style-name="T9">verant­wortung beim öffentlichen Verwaltungshan</text:span><text:span text:style-name="T14">deln der Gemeindeleitung und der bundesstaatlichen Regierung zu gewährleisten und die Selbst- und Mitbestimmungsprozesse bei der Verwaltung und die Kontrolle der bundesstaatlichen und kommunale, öffentlichen Dienste weiterzuentwickeln.</text:span></text:p>
        </text:list-item>
        <text:list-item>
          <text:p text:style-name="P5"><text:span text:style-name="T17">Die Beteiligung der Zivilgesellschaft daran, sich </text:span><text:span text:style-name="T18">mit den Strafvollzugsanstalten näher zu beschäfti</text:span><text:span text:style-name="T19">gen und Verbindungen zwischen diesen und der Bevölkerung aufzubauen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ial" svg:font-family="Arial" style:font-family-generic="roman"/>
    <style:font-face style:name="Liberation Serif1" svg:font-family="'Liberation Serif'" style:font-family-generic="roma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de" fo:country="DE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text-properties fo:font-size="10pt" style:font-size-asian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Style_20_1" style:display-name="Style 1" style:family="paragraph" style:default-outline-level="">
      <style:paragraph-properties fo:margin-top="0.064cm" fo:margin-bottom="0cm" fo:text-align="justify" style:justify-single-word="false" fo:orphans="0" fo:widows="0"/>
      <style:text-properties fo:font-size="9pt" style:font-size-asian="9pt"/>
    </style:style>
    <style:style style:name="ListLabel_20_1" style:display-name="ListLabel 1" style:family="text">
      <style:text-properties style:font-name="Liberation Seri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104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 </meta:initial-creator>
    <meta:editing-cycles>4</meta:editing-cycles>
    <meta:creation-date>2012-05-10T16:42:00</meta:creation-date>
    <dc:date>2012-05-13T04:22:51</dc:date>
    <dc:creator>linux </dc:creator>
    <meta:generator>LibreOffice/3.5$Linux_x86 LibreOffice_project/350m1$Build-2</meta:generator>
    <meta:editing-duration>PT2H25M34S</meta:editing-duration>
    <meta:document-statistic meta:table-count="0" meta:image-count="0" meta:object-count="0" meta:page-count="1" meta:paragraph-count="10" meta:word-count="330" meta:character-count="484" meta:non-whitespace-character-count="2594"/>
  </office:meta>
</office:document-meta>
</file>